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2LVL2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084in" text:min-label-width="0.2951in" text:list-level-position-and-space-mode="label-alignment">
          <style:list-level-label-alignment text:label-followed-by="listtab" fo:margin-left="1.3791in" fo:text-indent="-0.2951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2951in" text:list-level-position-and-space-mode="label-alignment">
          <style:list-level-label-alignment text:label-followed-by="listtab" fo:margin-left="1.3798in" fo:text-indent="-0.2951in"/>
        </style:list-level-properties>
      </text:list-level-style-bullet>
      <text:list-level-style-bullet text:level="5" text:style-name="WW_CharLFO2LVL5" text:bullet-char="•">
        <style:list-level-properties text:space-before="1.8131in" text:min-label-width="0.2951in" text:list-level-position-and-space-mode="label-alignment">
          <style:list-level-label-alignment text:label-followed-by="listtab" fo:margin-left="2.1083in" fo:text-indent="-0.2951in"/>
        </style:list-level-properties>
      </text:list-level-style-bullet>
      <text:list-level-style-bullet text:level="6" text:style-name="WW_CharLFO2LVL6" text:bullet-char="•">
        <style:list-level-properties text:space-before="2.5416in" text:min-label-width="0.2951in" text:list-level-position-and-space-mode="label-alignment">
          <style:list-level-label-alignment text:label-followed-by="listtab" fo:margin-left="2.8368in" fo:text-indent="-0.2951in"/>
        </style:list-level-properties>
      </text:list-level-style-bullet>
      <text:list-level-style-bullet text:level="7" text:style-name="WW_CharLFO2LVL7" text:bullet-char="•">
        <style:list-level-properties text:space-before="3.2708in" text:min-label-width="0.2951in" text:list-level-position-and-space-mode="label-alignment">
          <style:list-level-label-alignment text:label-followed-by="listtab" fo:margin-left="3.5659in" fo:text-indent="-0.2951in"/>
        </style:list-level-properties>
      </text:list-level-style-bullet>
      <text:list-level-style-bullet text:level="8" text:style-name="WW_CharLFO2LVL8" text:bullet-char="•">
        <style:list-level-properties text:space-before="3.9993in" text:min-label-width="0.2951in" text:list-level-position-and-space-mode="label-alignment">
          <style:list-level-label-alignment text:label-followed-by="listtab" fo:margin-left="4.2944in" fo:text-indent="-0.2951in"/>
        </style:list-level-properties>
      </text:list-level-style-bullet>
      <text:list-level-style-bullet text:level="9" text:style-name="WW_CharLFO2LVL9" text:bullet-char="•">
        <style:list-level-properties text:space-before="4.7284in" text:min-label-width="0.2951in" text:list-level-position-and-space-mode="label-alignment">
          <style:list-level-label-alignment text:label-followed-by="listtab" fo:margin-left="5.023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1LVL3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4" text:style-name="WW_CharLFO11LVL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6" text:style-name="WW_CharLFO11LVL6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7" text:style-name="WW_CharLFO1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1LVL8" text:bullet-char="•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12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3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3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13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3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13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13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3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2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2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2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2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2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2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2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2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1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bullet text:level="4" text:style-name="WW_CharLFO21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21LVL5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6" text:style-name="WW_CharLFO21LVL6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7" text:style-name="WW_CharLFO21LVL7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8" text:style-name="WW_CharLFO2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1LVL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2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2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2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2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2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2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2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6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bullet text:level="3" text:style-name="WW_CharLFO26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6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6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6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6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6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6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8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28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8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8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8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8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8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8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125in" text:list-level-position-and-space-mode="label-alignment">
          <style:list-level-label-alignment text:label-followed-by="listtab" fo:margin-left="1.7277in" fo:text-indent="-0.125in"/>
        </style:list-level-properties>
      </text:list-level-style-number>
      <text:list-level-style-number text:level="4" style:num-suffix="." style:num-format="1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7in" text:min-label-width="0.125in" text:list-level-position-and-space-mode="label-alignment">
          <style:list-level-label-alignment text:label-followed-by="listtab" fo:margin-left="3.2277in" fo:text-indent="-0.125in"/>
        </style:list-level-properties>
      </text:list-level-style-number>
      <text:list-level-style-number text:level="7" style:num-suffix="." style:num-format="1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7in" text:min-label-width="0.125in" text:list-level-position-and-space-mode="label-alignment">
          <style:list-level-label-alignment text:label-followed-by="listtab" fo:margin-left="4.727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3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8LVL2" style:num-suffix=")" style:num-format="1">
        <style:list-level-properties text:space-before="1.2805in" text:min-label-width="0.3951in" text:list-level-position-and-space-mode="label-alignment">
          <style:list-level-label-alignment text:label-followed-by="listtab" fo:margin-left="1.6756in" fo:text-indent="-0.3951in"/>
        </style:list-level-properties>
      </text:list-level-style-number>
      <text:list-level-style-bullet text:level="3" text:style-name="WW_CharLFO38LVL3" text:bullet-char="•">
        <style:list-level-properties text:space-before="1.284in" text:min-label-width="0.3951in" text:list-level-position-and-space-mode="label-alignment">
          <style:list-level-label-alignment text:label-followed-by="listtab" fo:margin-left="1.6791in" fo:text-indent="-0.3951in"/>
        </style:list-level-properties>
      </text:list-level-style-bullet>
      <text:list-level-style-bullet text:level="4" text:style-name="WW_CharLFO38LVL4" text:bullet-char="•">
        <style:list-level-properties text:space-before="1.8937in" text:min-label-width="0.3951in" text:list-level-position-and-space-mode="label-alignment">
          <style:list-level-label-alignment text:label-followed-by="listtab" fo:margin-left="2.2888in" fo:text-indent="-0.3951in"/>
        </style:list-level-properties>
      </text:list-level-style-bullet>
      <text:list-level-style-bullet text:level="5" text:style-name="WW_CharLFO38LVL5" text:bullet-char="•">
        <style:list-level-properties text:space-before="2.5041in" text:min-label-width="0.3951in" text:list-level-position-and-space-mode="label-alignment">
          <style:list-level-label-alignment text:label-followed-by="listtab" fo:margin-left="2.8993in" fo:text-indent="-0.3951in"/>
        </style:list-level-properties>
      </text:list-level-style-bullet>
      <text:list-level-style-bullet text:level="6" text:style-name="WW_CharLFO38LVL6" text:bullet-char="•">
        <style:list-level-properties text:space-before="3.1138in" text:min-label-width="0.3951in" text:list-level-position-and-space-mode="label-alignment">
          <style:list-level-label-alignment text:label-followed-by="listtab" fo:margin-left="3.509in" fo:text-indent="-0.3951in"/>
        </style:list-level-properties>
      </text:list-level-style-bullet>
      <text:list-level-style-bullet text:level="7" text:style-name="WW_CharLFO38LVL7" text:bullet-char="•">
        <style:list-level-properties text:space-before="3.7243in" text:min-label-width="0.3951in" text:list-level-position-and-space-mode="label-alignment">
          <style:list-level-label-alignment text:label-followed-by="listtab" fo:margin-left="4.1194in" fo:text-indent="-0.3951in"/>
        </style:list-level-properties>
      </text:list-level-style-bullet>
      <text:list-level-style-bullet text:level="8" text:style-name="WW_CharLFO38LVL8" text:bullet-char="•">
        <style:list-level-properties text:space-before="4.334in" text:min-label-width="0.3951in" text:list-level-position-and-space-mode="label-alignment">
          <style:list-level-label-alignment text:label-followed-by="listtab" fo:margin-left="4.7291in" fo:text-indent="-0.3951in"/>
        </style:list-level-properties>
      </text:list-level-style-bullet>
      <text:list-level-style-bullet text:level="9" text:style-name="WW_CharLFO38LVL9" text:bullet-char="•">
        <style:list-level-properties text:space-before="4.9444in" text:min-label-width="0.3951in" text:list-level-position-and-space-mode="label-alignment">
          <style:list-level-label-alignment text:label-followed-by="listtab" fo:margin-left="5.3395in" fo:text-indent="-0.3951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41LVL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style-name="WW_CharLFO41LVL4" text:bullet-char="•">
        <style:list-level-properties text:space-before="1.3631in" text:min-label-width="0.2951in" text:list-level-position-and-space-mode="label-alignment">
          <style:list-level-label-alignment text:label-followed-by="listtab" fo:margin-left="1.6583in" fo:text-indent="-0.2951in"/>
        </style:list-level-properties>
      </text:list-level-style-bullet>
      <text:list-level-style-bullet text:level="5" text:style-name="WW_CharLFO41LVL5" text:bullet-char="•">
        <style:list-level-properties text:space-before="2.0631in" text:min-label-width="0.2951in" text:list-level-position-and-space-mode="label-alignment">
          <style:list-level-label-alignment text:label-followed-by="listtab" fo:margin-left="2.3583in" fo:text-indent="-0.2951in"/>
        </style:list-level-properties>
      </text:list-level-style-bullet>
      <text:list-level-style-bullet text:level="6" text:style-name="WW_CharLFO41LVL6" text:bullet-char="•">
        <style:list-level-properties text:space-before="2.7631in" text:min-label-width="0.2951in" text:list-level-position-and-space-mode="label-alignment">
          <style:list-level-label-alignment text:label-followed-by="listtab" fo:margin-left="3.0583in" fo:text-indent="-0.2951in"/>
        </style:list-level-properties>
      </text:list-level-style-bullet>
      <text:list-level-style-bullet text:level="7" text:style-name="WW_CharLFO41LVL7" text:bullet-char="•">
        <style:list-level-properties text:space-before="3.4638in" text:min-label-width="0.2951in" text:list-level-position-and-space-mode="label-alignment">
          <style:list-level-label-alignment text:label-followed-by="listtab" fo:margin-left="3.759in" fo:text-indent="-0.2951in"/>
        </style:list-level-properties>
      </text:list-level-style-bullet>
      <text:list-level-style-bullet text:level="8" text:style-name="WW_CharLFO41LVL8" text:bullet-char="•">
        <style:list-level-properties text:space-before="4.1638in" text:min-label-width="0.2951in" text:list-level-position-and-space-mode="label-alignment">
          <style:list-level-label-alignment text:label-followed-by="listtab" fo:margin-left="4.459in" fo:text-indent="-0.2951in"/>
        </style:list-level-properties>
      </text:list-level-style-bullet>
      <text:list-level-style-bullet text:level="9" text:style-name="WW_CharLFO41LVL9" text:bullet-char="•">
        <style:list-level-properties text:space-before="4.8638in" text:min-label-width="0.2951in" text:list-level-position-and-space-mode="label-alignment">
          <style:list-level-label-alignment text:label-followed-by="listtab" fo:margin-left="5.159in" fo:text-indent="-0.295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2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2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2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2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2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2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3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3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3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3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3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3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3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2.5597in" text:min-label-width="0.2951in" text:list-level-position-and-space-mode="label-alignment">
          <style:list-level-label-alignment text:label-followed-by="listtab" fo:margin-left="2.8548in" fo:text-indent="-0.2951in"/>
        </style:list-level-properties>
      </text:list-level-style-number>
      <text:list-level-style-bullet text:level="3" text:style-name="WW_CharLFO50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0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0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0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0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0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0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5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54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54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4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5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5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4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54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54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5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5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5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5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5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5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5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6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6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6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6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6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6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6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8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8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8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8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8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8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8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61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61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61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61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61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61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61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61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7">
      <text:list-level-style-number text:level="1" text:style-name="WW_CharLFO6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bullet text:level="2" text:style-name="WW_CharLFO68LVL2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3" text:style-name="WW_CharLFO68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8LVL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style-name="WW_CharLFO68LVL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style-name="WW_CharLFO68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68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68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68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text:list-style style:name="LFO69">
      <text:list-level-style-number text:level="1" text:style-name="WW_CharLFO6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7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7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7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7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7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7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7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7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7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71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7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71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1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7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7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5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7">
      <text:list-level-style-number text:level="1" text:style-name="WW_CharLFO77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8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8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8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8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8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8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8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8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9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83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83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83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83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83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83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83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8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8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8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8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8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8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8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8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7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7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7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7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7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7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7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7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8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8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8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8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8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8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8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8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89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89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89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89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89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89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89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89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90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90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90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90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90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90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90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90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1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1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1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1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1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1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1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9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92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92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92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92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92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92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9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125in" text:list-level-position-and-space-mode="label-alignment">
          <style:list-level-label-alignment text:label-followed-by="listtab" fo:margin-left="2.0965in" fo:text-indent="-0.125in"/>
        </style:list-level-properties>
      </text:list-level-style-number>
      <text:list-level-style-number text:level="4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15in" text:min-label-width="0.125in" text:list-level-position-and-space-mode="label-alignment">
          <style:list-level-label-alignment text:label-followed-by="listtab" fo:margin-left="3.5965in" fo:text-indent="-0.125in"/>
        </style:list-level-properties>
      </text:list-level-style-number>
      <text:list-level-style-number text:level="7" style:num-suffix="." style:num-format="1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15in" text:min-label-width="0.125in" text:list-level-position-and-space-mode="label-alignment">
          <style:list-level-label-alignment text:label-followed-by="listtab" fo:margin-left="5.096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87in" text:min-label-width="0.125in" text:list-level-position-and-space-mode="label-alignment">
          <style:list-level-label-alignment text:label-followed-by="listtab" fo:margin-left="2.0437in" fo:text-indent="-0.125in"/>
        </style:list-level-properties>
      </text:list-level-style-number>
      <text:list-level-style-number text:level="4" style:num-suffix="." style:num-format="1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87in" text:min-label-width="0.125in" text:list-level-position-and-space-mode="label-alignment">
          <style:list-level-label-alignment text:label-followed-by="listtab" fo:margin-left="3.5437in" fo:text-indent="-0.125in"/>
        </style:list-level-properties>
      </text:list-level-style-number>
      <text:list-level-style-number text:level="7" style:num-suffix="." style:num-format="1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87in" text:min-label-width="0.125in" text:list-level-position-and-space-mode="label-alignment">
          <style:list-level-label-alignment text:label-followed-by="listtab" fo:margin-left="5.0437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10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10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number text:level="3" text:style-name="WW_CharLFO104LVL3" style:num-suffix=")" style:num-format="a" style:num-letter-sync="true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number>
      <text:list-level-style-bullet text:level="4" text:style-name="WW_CharLFO10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bullet text:level="2" text:style-name="WW_CharLFO106LVL2" text:bullet-char="•">
        <style:list-level-properties text:space-before="0.7958in" text:min-label-width="0.1972in" text:list-level-position-and-space-mode="label-alignment">
          <style:list-level-label-alignment text:label-followed-by="listtab" fo:margin-left="0.993in" fo:text-indent="-0.1972in"/>
        </style:list-level-properties>
      </text:list-level-style-bullet>
      <text:list-level-style-bullet text:level="3" text:style-name="WW_CharLFO106LVL3" text:bullet-char="•">
        <style:list-level-properties text:space-before="1.4145in" text:min-label-width="0.1972in" text:list-level-position-and-space-mode="label-alignment">
          <style:list-level-label-alignment text:label-followed-by="listtab" fo:margin-left="1.6118in" fo:text-indent="-0.1972in"/>
        </style:list-level-properties>
      </text:list-level-style-bullet>
      <text:list-level-style-bullet text:level="4" text:style-name="WW_CharLFO106LVL4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5" text:style-name="WW_CharLFO106LVL5" text:bullet-char="•">
        <style:list-level-properties text:space-before="2.6513in" text:min-label-width="0.1972in" text:list-level-position-and-space-mode="label-alignment">
          <style:list-level-label-alignment text:label-followed-by="listtab" fo:margin-left="2.8486in" fo:text-indent="-0.1972in"/>
        </style:list-level-properties>
      </text:list-level-style-bullet>
      <text:list-level-style-bullet text:level="6" text:style-name="WW_CharLFO106LVL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style-name="WW_CharLFO106LVL7" text:bullet-char="•">
        <style:list-level-properties text:space-before="3.8881in" text:min-label-width="0.1972in" text:list-level-position-and-space-mode="label-alignment">
          <style:list-level-label-alignment text:label-followed-by="listtab" fo:margin-left="4.0854in" fo:text-indent="-0.1972in"/>
        </style:list-level-properties>
      </text:list-level-style-bullet>
      <text:list-level-style-bullet text:level="8" text:style-name="WW_CharLFO106LVL8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</text:list-level-style-bullet>
      <text:list-level-style-bullet text:level="9" text:style-name="WW_CharLFO106LVL9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</text:list-style>
    <text:list-style style:name="LFO107">
      <text:list-level-style-number text:level="1" text:style-name="WW_CharLFO10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109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109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109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109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109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109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109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09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110">
      <text:list-level-style-number text:level="1" text:style-name="WW_CharLFO1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111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111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111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111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111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111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111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111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112">
      <text:list-level-style-number text:level="1" text:style-name="WW_CharLFO112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113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113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13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113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113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113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1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13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style:style style:name="P1" style:parent-style-name="Tytuł" style:master-page-name="MP0" style:family="paragraph">
      <style:paragraph-properties fo:break-before="page" fo:margin-top="0.1437in" fo:line-height="115%" fo:margin-right="0in" style:page-number="1"/>
      <style:text-properties style:font-name="Arial" style:font-name-complex="Arial" fo:font-size="12pt" style:font-size-asian="12pt" style:font-size-complex="12pt"/>
    </style:style>
    <style:style style:name="P5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6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7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8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9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10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11" style:parent-style-name="Tytuł" style:family="paragraph">
      <style:paragraph-properties fo:margin-top="0in" fo:line-height="115%" fo:margin-left="0.5388in" fo:margin-right="0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1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13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4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5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7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/>
    </style:style>
    <style:style style:name="P18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Tekstpodstawowy" style:master-page-name="MP1" style:family="paragraph">
      <style:paragraph-properties fo:break-before="page" fo:margin-top="0.05in" fo:line-height="115%" fo:margin-left="0.3937in" fo:text-indent="-0.2951in">
        <style:tab-stops/>
      </style:paragraph-properties>
      <style:text-properties style:font-name="Arial" style:font-name-complex="Arial"/>
    </style:style>
    <style:style style:name="P36" style:parent-style-name="Tekstpodstawowy" style:family="paragraph">
      <style:paragraph-properties fo:margin-top="0.05in" fo:line-height="115%" fo:margin-left="0.3937in" fo:text-indent="-0.2951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line-height="115%" fo:margin-left="0.3937in">
        <style:tab-stops>
          <style:tab-stop style:type="left" style:position="-0.1965in"/>
          <style:tab-stop style:type="left" style:position="4.3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line-height="115%" fo:margin-left="0.3937in" fo:text-indent="-0.2506in">
        <style:tab-stops>
          <style:tab-stop style:type="left" style:position="4.3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family="paragraph">
      <style:paragraph-properties fo:margin-top="0.0006in" fo:line-height="115%" fo:margin-left="0.3937in">
        <style:tab-stops>
          <style:tab-stop style:type="left" style:position="4.3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style:letter-kerning="true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color="#0070C0" fo:font-size="12pt" style:font-size-asian="12pt" style:font-size-complex="12pt"/>
    </style:style>
    <style:style style:name="P7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Akapitzlistą" style:family="paragraph">
      <style:paragraph-properties fo:line-height="115%" fo:margin-left="0.3937in" fo:text-indent="0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Akapitzlistą" style:family="paragraph">
      <style:paragraph-properties fo:line-height="115%" fo:margin-left="0.3937in" fo:text-indent="-0.2166in">
        <style:tab-stops>
          <style:tab-stop style:type="left" style:position="6.1034in"/>
          <style:tab-stop style:type="left" style:position="6.9444in"/>
          <style:tab-stop style:type="left" style:position="6.9451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letter-spacing="-0.0361in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7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5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center"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31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3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4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2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0" style:parent-style-name="Akapitzlistą" style:family="paragraph">
      <style:paragraph-properties fo:line-height="115%">
        <style:tab-stops>
          <style:tab-stop style:type="left" style:position="12.9868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2" style:parent-style-name="Akapitzlistą" style:family="paragraph">
      <style:paragraph-properties fo:line-height="115%">
        <style:tab-stops>
          <style:tab-stop style:type="left" style:position="12.9868in"/>
        </style:tab-stops>
      </style:paragraph-properties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Akapitzlistą" style:family="paragraph">
      <style:paragraph-properties fo:line-height="115%">
        <style:tab-stops>
          <style:tab-stop style:type="left" style:position="12.9868in"/>
        </style:tab-stops>
      </style:paragraph-properties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9" style:parent-style-name="Akapitzlistą" style:family="paragraph">
      <style:paragraph-properties fo:line-height="115%" fo:margin-left="0.3937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3" style:parent-style-name="Akapitzlistą" style:family="paragraph">
      <style:paragraph-properties fo:line-height="115%" fo:margin-left="0.3937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3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P336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0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 fo:letter-spacing="-0.0013in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 fo:letter-spacing="-0.0006in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letter-spacing="-0.002in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 fo:letter-spacing="-0.0006in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 fo:letter-spacing="-0.0006in"/>
    </style:style>
    <style:style style:name="T371" style:parent-style-name="Domyślnaczcionkaakapitu" style:family="text">
      <style:text-properties style:font-name="Arial" style:font-name-complex="Arial"/>
    </style:style>
    <style:style style:name="P372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fo:letter-spacing="-0.0006in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letter-spacing="-0.0006in"/>
    </style:style>
    <style:style style:name="T377" style:parent-style-name="Domyślnaczcionkaakapitu" style:family="text">
      <style:text-properties style:font-name="Arial" style:font-name-complex="Arial"/>
    </style:style>
    <style:style style:name="P378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379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7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39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99" style:parent-style-name="Normalny" style:family="paragraph">
      <style:paragraph-properties fo:text-align="center" fo:line-height="115%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5" style:parent-style-name="Normalny" style:family="paragraph">
      <style:paragraph-properties fo:text-align="center" fo:line-height="115%"/>
    </style:style>
    <style:style style:name="T4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410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1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43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33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34" style:parent-style-name="Domyślnaczcionkaakapitu" style:family="text">
      <style:text-properties style:font-name="Arial" style:font-name-complex="Arial"/>
    </style:style>
    <style:style style:name="T435" style:parent-style-name="Domyślnaczcionkaakapitu" style:family="text">
      <style:text-properties style:font-name="Arial" style:font-name-complex="Arial" fo:letter-spacing="-0.0006in"/>
    </style:style>
    <style:style style:name="T436" style:parent-style-name="Domyślnaczcionkaakapitu" style:family="text">
      <style:text-properties style:font-name="Arial" style:font-name-complex="Arial"/>
    </style:style>
    <style:style style:name="T437" style:parent-style-name="Domyślnaczcionkaakapitu" style:family="text">
      <style:text-properties style:font-name="Arial" style:font-name-complex="Arial" fo:letter-spacing="-0.0006in"/>
    </style:style>
    <style:style style:name="T438" style:parent-style-name="Domyślnaczcionkaakapitu" style:family="text">
      <style:text-properties style:font-name="Arial" style:font-name-complex="Arial"/>
    </style:style>
    <style:style style:name="P439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 fo:letter-spacing="-0.0006in"/>
    </style:style>
    <style:style style:name="T442" style:parent-style-name="Domyślnaczcionkaakapitu" style:family="text">
      <style:text-properties style:font-name="Arial" style:font-name-complex="Arial"/>
    </style:style>
    <style:style style:name="T443" style:parent-style-name="Domyślnaczcionkaakapitu" style:family="text">
      <style:text-properties style:font-name="Arial" style:font-name-complex="Arial" fo:letter-spacing="-0.0006in"/>
    </style:style>
    <style:style style:name="T444" style:parent-style-name="Domyślnaczcionkaakapitu" style:family="text">
      <style:text-properties style:font-name="Arial" style:font-name-complex="Arial"/>
    </style:style>
    <style:style style:name="T445" style:parent-style-name="Domyślnaczcionkaakapitu" style:family="text">
      <style:text-properties style:font-name="Arial" style:font-name-complex="Arial" fo:letter-spacing="-0.0006in"/>
    </style:style>
    <style:style style:name="T446" style:parent-style-name="Domyślnaczcionkaakapitu" style:family="text">
      <style:text-properties style:font-name="Arial" style:font-name-complex="Arial"/>
    </style:style>
    <style:style style:name="T447" style:parent-style-name="Domyślnaczcionkaakapitu" style:family="text">
      <style:text-properties style:font-name="Arial" style:font-name-complex="Arial" fo:letter-spacing="-0.0006in"/>
    </style:style>
    <style:style style:name="T448" style:parent-style-name="Domyślnaczcionkaakapitu" style:family="text">
      <style:text-properties style:font-name="Arial" style:font-name-complex="Arial"/>
    </style:style>
    <style:style style:name="P449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50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4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8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469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70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 fo:letter-spacing="-0.0006in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 fo:letter-spacing="-0.0013in"/>
    </style:style>
    <style:style style:name="T475" style:parent-style-name="Domyślnaczcionkaakapitu" style:family="text">
      <style:text-properties style:font-name="Arial" style:font-name-complex="Arial"/>
    </style:style>
    <style:style style:name="P476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complex="Arial" fo:letter-spacing="-0.002in"/>
    </style:style>
    <style:style style:name="T479" style:parent-style-name="Domyślnaczcionkaakapitu" style:family="text">
      <style:text-properties style:font-name="Arial" style:font-name-complex="Arial"/>
    </style:style>
    <style:style style:name="T480" style:parent-style-name="Domyślnaczcionkaakapitu" style:family="text">
      <style:text-properties style:font-name="Arial" style:font-name-complex="Arial" fo:letter-spacing="-0.002in"/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complex="Arial" fo:letter-spacing="-0.002in"/>
    </style:style>
    <style:style style:name="T483" style:parent-style-name="Domyślnaczcionkaakapitu" style:family="text">
      <style:text-properties style:font-name="Arial" style:font-name-complex="Arial"/>
    </style:style>
    <style:style style:name="T484" style:parent-style-name="Domyślnaczcionkaakapitu" style:family="text">
      <style:text-properties style:font-name="Arial" style:font-name-complex="Arial" fo:letter-spacing="-0.0013in"/>
    </style:style>
    <style:style style:name="T485" style:parent-style-name="Domyślnaczcionkaakapitu" style:family="text">
      <style:text-properties style:font-name="Arial" style:font-name-complex="Arial"/>
    </style:style>
    <style:style style:name="P48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87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5" style:parent-style-name="Akapitzlistą" style:family="paragraph">
      <style:paragraph-properties fo:line-height="115%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8" style:parent-style-name="Akapitzlistą" style:family="paragraph">
      <style:paragraph-properties fo:line-height="115%"/>
    </style:style>
    <style:style style:name="T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0" style:parent-style-name="Akapitzlistą" style:family="paragraph">
      <style:paragraph-properties fo:line-height="115%"/>
    </style:style>
    <style:style style:name="T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3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4" style:parent-style-name="Akapitzlistą" style:family="paragraph">
      <style:paragraph-properties fo:line-height="115%"/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1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52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7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1" style:parent-style-name="Akapitzlistą" style:family="paragraph">
      <style:paragraph-properties fo:line-height="115%">
        <style:tab-stops>
          <style:tab-stop style:type="left" style:position="14.1368in"/>
        </style:tab-stops>
      </style:paragraph-properties>
    </style:style>
    <style:style style:name="T5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3" style:parent-style-name="Akapitzlistą" style:family="paragraph">
      <style:paragraph-properties fo:line-height="115%">
        <style:tab-stops>
          <style:tab-stop style:type="left" style:position="14.1368in"/>
        </style:tab-stops>
      </style:paragraph-properties>
    </style:style>
    <style:style style:name="T5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5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7" style:parent-style-name="Akapitzlistą" style:family="paragraph">
      <style:paragraph-properties fo:line-height="115%">
        <style:tab-stops>
          <style:tab-stop style:type="left" style:position="14.1368in"/>
        </style:tab-stops>
      </style:paragraph-properties>
    </style:style>
    <style:style style:name="T5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9" style:parent-style-name="Nagłówek1" style:family="paragraph">
      <style:paragraph-properties fo:line-height="115%" fo:margin-left="3.2034in">
        <style:tab-stops/>
      </style:paragraph-properties>
      <style:text-properties style:font-name="Arial" style:font-name-complex="Arial" fo:font-weight="normal" style:font-weight-asian="normal"/>
    </style:style>
    <style:style style:name="P54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41" style:parent-style-name="Akapitzlistą" style:family="paragraph">
      <style:paragraph-properties fo:line-height="115%">
        <style:tab-stops>
          <style:tab-stop style:type="left" style:position="21.5in"/>
        </style:tab-stops>
      </style:paragraph-properties>
    </style:style>
    <style:style style:name="T5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5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7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4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6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9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1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5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5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5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5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5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6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2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6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9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3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9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6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6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6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9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1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3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6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7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9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3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6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7" style:parent-style-name="Akapitzlistą" style:family="paragraph">
      <style:paragraph-properties fo:line-height="115%">
        <style:tab-stops>
          <style:tab-stop style:type="left" style:position="2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8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90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91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</style:style>
    <style:style style:name="T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7" style:parent-style-name="Normalny" style:family="paragraph">
      <style:paragraph-properties fo:line-height="115%" fo:margin-left="0.177in">
        <style:tab-stops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Normalny" style:family="paragraph">
      <style:paragraph-properties fo:line-height="115%" fo:margin-left="0.177in">
        <style:tab-stops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Nagłówek1" style:family="paragraph">
      <style:paragraph-properties fo:text-align="center" fo:line-height="115%" fo:margin-left="0in">
        <style:tab-stops>
          <style:tab-stop style:type="left" style:position="2.5416in"/>
        </style:tab-stops>
      </style:paragraph-properties>
      <style:text-properties style:font-name="Arial" style:font-name-complex="Arial"/>
    </style:style>
    <style:style style:name="P700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701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70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03" style:parent-style-name="Normalny" style:family="paragraph">
      <style:paragraph-properties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5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6" style:parent-style-name="Normalny" style:family="paragraph">
      <style:paragraph-properties fo:line-height="115%" fo:margin-left="3.2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Normalny" style:family="paragraph">
      <style:paragraph-properties fo:line-height="115%">
        <style:tab-stops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7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0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0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7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8" style:parent-style-name="Akapitzlistą" style:family="paragraph">
      <style:paragraph-properties fo:line-height="115%"/>
    </style:style>
    <style:style style:name="T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2" style:parent-style-name="Akapitzlistą" style:family="paragraph">
      <style:paragraph-properties fo:line-height="115%"/>
    </style:style>
    <style:style style:name="T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4" style:parent-style-name="Akapitzlistą" style:family="paragraph">
      <style:paragraph-properties fo:line-height="115%"/>
    </style:style>
    <style:style style:name="T7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8" style:parent-style-name="Akapitzlistą" style:family="paragraph">
      <style:paragraph-properties fo:line-height="115%"/>
    </style:style>
    <style:style style:name="T7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3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7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8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9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fo:letter-spacing="-0.0138in" fo:font-size="12pt" style:font-size-asian="12pt" style:font-size-complex="12pt"/>
    </style:style>
    <style:style style:name="T7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3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775" style:parent-style-name="Nagłówek1" style:family="paragraph">
      <style:paragraph-properties fo:text-align="start" fo:line-height="115%" fo:margin-left="3.3284in">
        <style:tab-stops/>
      </style:paragraph-properties>
      <style:text-properties style:font-name="Arial" style:font-name-complex="Arial"/>
    </style:style>
    <style:style style:name="P776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T7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7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0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7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2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4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7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0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2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4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6" style:parent-style-name="Akapitzlistą" style:family="paragraph">
      <style:paragraph-properties fo:line-height="115%">
        <style:tab-stops>
          <style:tab-stop style:type="left" style:position="20.9041in"/>
          <style:tab-stop style:type="left" style:position="20.9041in"/>
        </style:tab-stops>
      </style:paragraph-properties>
    </style:style>
    <style:style style:name="T7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79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Akapitzlistą" style:family="paragraph">
      <style:paragraph-properties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802" style:parent-style-name="Akapitzlistą" style:family="paragraph">
      <style:paragraph-properties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803" style:parent-style-name="Akapitzlistą" style:family="paragraph">
      <style:paragraph-properties fo:line-height="115%"/>
    </style:style>
    <style:style style:name="T8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6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0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0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2" style:parent-style-name="Nagłówek1" style:family="paragraph">
      <style:paragraph-properties fo:text-align="center" fo:line-height="115%" fo:margin-left="0.5354in">
        <style:tab-stops/>
      </style:paragraph-properties>
      <style:text-properties style:font-name="Arial" style:font-name-complex="Arial"/>
    </style:style>
    <style:style style:name="P813" style:parent-style-name="Normalny" style:family="paragraph">
      <style:paragraph-properties fo:text-align="center" fo:line-height="115%">
        <style:tab-stops>
          <style:tab-stop style:type="left" style:position="3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4" style:parent-style-name="Normalny" style:family="paragraph">
      <style:paragraph-properties fo:text-align="center" fo:line-height="115%">
        <style:tab-stops>
          <style:tab-stop style:type="left" style:position="3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5" style:parent-style-name="Normalny" style:family="paragraph">
      <style:paragraph-properties fo:text-align="justify"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8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2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8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2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8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8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8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8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4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6" style:parent-style-name="Domyślnaczcionkaakapitu" style:family="text">
      <style:text-properties style:font-name="Arial" style:font-name-complex="Arial" fo:letter-spacing="-0.0305in" fo:font-size="12pt" style:font-size-asian="12pt" style:font-size-complex="12pt"/>
    </style:style>
    <style:style style:name="T8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8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0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2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3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4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7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858" style:parent-style-name="Normalny" style:family="paragraph">
      <style:paragraph-properties fo:text-align="justify" fo:margin-top="0.0527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8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1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8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5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3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8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7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8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3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7" style:parent-style-name="Akapitzlistą" style:family="paragraph">
      <style:paragraph-properties fo:margin-top="0.025in" fo:line-height="115%">
        <style:tab-stops>
          <style:tab-stop style:type="left" style:position="20.9041in"/>
        </style:tab-stops>
      </style:paragraph-properties>
    </style:style>
    <style:style style:name="T8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8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1" style:parent-style-name="Akapitzlistą" style:family="paragraph">
      <style:paragraph-properties fo:margin-top="0.025in" fo:line-height="115%">
        <style:tab-stops>
          <style:tab-stop style:type="left" style:position="20.9041in"/>
        </style:tab-stops>
      </style:paragraph-properties>
    </style:style>
    <style:style style:name="T8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5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1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2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3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4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5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907" style:parent-style-name="Normalny" style:family="paragraph">
      <style:paragraph-properties fo:text-align="justify"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Akapitzlistą" style:family="paragraph">
      <style:paragraph-properties fo:line-height="115%" fo:margin-left="0.4923in" fo:text-indent="-0.3152in">
        <style:tab-stops>
          <style:tab-stop style:type="left" style:position="6.8458in"/>
          <style:tab-stop style:type="left" style:position="6.8465in"/>
        </style:tab-stops>
      </style:paragraph-properties>
    </style:style>
    <style:style style:name="T9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0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2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4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9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8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9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4" style:parent-style-name="Akapitzlistą" style:family="paragraph">
      <style:paragraph-properties fo:line-height="115%">
        <style:tab-stops>
          <style:tab-stop style:type="left" style:position="12.0548in"/>
          <style:tab-stop style:type="left" style:position="12.0555in"/>
        </style:tab-stops>
      </style:paragraph-properties>
    </style:style>
    <style:style style:name="T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6" style:parent-style-name="Akapitzlistą" style:family="paragraph">
      <style:paragraph-properties fo:line-height="115%">
        <style:tab-stops>
          <style:tab-stop style:type="left" style:position="12.0548in"/>
          <style:tab-stop style:type="left" style:position="12.0555in"/>
        </style:tab-stops>
      </style:paragraph-properties>
    </style:style>
    <style:style style:name="T9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8" style:parent-style-name="Akapitzlistą" style:family="paragraph">
      <style:paragraph-properties fo:line-height="115%">
        <style:tab-stops>
          <style:tab-stop style:type="left" style:position="12.0548in"/>
          <style:tab-stop style:type="left" style:position="12.0555in"/>
        </style:tab-stops>
      </style:paragraph-properties>
    </style:style>
    <style:style style:name="T9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32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9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9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8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9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9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8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2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4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9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9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9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2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963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96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96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966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967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8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69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5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9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3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4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8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2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3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</style:style>
    <style:style style:name="T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7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</style:style>
    <style:style style:name="T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9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1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2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3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4" style:parent-style-name="Akapitzlistą" style:family="paragraph">
      <style:paragraph-properties fo:line-height="115%">
        <style:tab-stops>
          <style:tab-stop style:type="left" style:position="-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5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6" style:parent-style-name="Akapitzlistą" style:family="paragraph">
      <style:paragraph-properties fo:line-height="115%">
        <style:tab-stops>
          <style:tab-stop style:type="left" style:position="-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7" style:parent-style-name="Akapitzlistą" style:family="paragraph">
      <style:paragraph-properties fo:line-height="115%">
        <style:tab-stops>
          <style:tab-stop style:type="left" style:position="-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8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9" style:parent-style-name="Normalny" style:family="paragraph">
      <style:paragraph-properties fo:margin-top="0.027in" fo:line-height="115%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0" style:parent-style-name="Normalny" style:family="paragraph">
      <style:paragraph-properties fo:margin-top="0.027in" fo:line-height="115%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1" style:parent-style-name="Nagłówek1" style:family="paragraph">
      <style:paragraph-properties fo:text-align="center" fo:margin-top="0.0006in" fo:line-height="115%" fo:margin-left="0in">
        <style:tab-stops/>
      </style:paragraph-properties>
      <style:text-properties style:font-name="Arial" style:font-name-complex="Arial"/>
    </style:style>
    <style:style style:name="P1012" style:parent-style-name="Nagłówek1" style:family="paragraph">
      <style:paragraph-properties fo:text-align="center" fo:margin-top="0.0006in" fo:line-height="115%" fo:margin-left="0in">
        <style:tab-stops/>
      </style:paragraph-properties>
      <style:text-properties style:font-name="Arial" style:font-name-complex="Arial"/>
    </style:style>
    <style:style style:name="P1013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1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015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16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7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8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9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0" style:parent-style-name="Akapitzlistą" style:family="paragraph">
      <style:paragraph-properties fo:line-height="115%" fo:text-indent="-0.277in"/>
      <style:text-properties style:font-name="Arial" style:font-name-complex="Arial" fo:font-size="12pt" style:font-size-asian="12pt" style:font-size-complex="12pt"/>
    </style:style>
    <style:style style:name="P102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2" style:parent-style-name="Akapitzlistą" style:family="paragraph">
      <style:paragraph-properties fo:line-height="115%"/>
    </style:style>
    <style:style style:name="T1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4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0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6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7" style:parent-style-name="Akapitzlistą" style:family="paragraph">
      <style:paragraph-properties fo:line-height="115%"/>
    </style:style>
    <style:style style:name="T10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1" style:parent-style-name="Akapitzlistą" style:family="paragraph">
      <style:paragraph-properties fo:line-height="115%"/>
    </style:style>
    <style:style style:name="T10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0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0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0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7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068" style:parent-style-name="Nagłówek1" style:family="paragraph">
      <style:paragraph-properties fo:text-align="center" fo:line-height="115%" fo:margin-left="0in">
        <style:tab-stops>
          <style:tab-stop style:type="left" style:position="3.025in"/>
          <style:tab-stop style:type="center" style:position="3.2812in"/>
        </style:tab-stops>
      </style:paragraph-properties>
      <style:text-properties style:font-name="Arial" style:font-name-complex="Arial" fo:font-weight="normal" style:font-weight-asian="normal"/>
    </style:style>
    <style:style style:name="P1069" style:parent-style-name="Nagłówek1" style:family="paragraph">
      <style:paragraph-properties fo:text-align="start" fo:line-height="115%" fo:margin-left="0in">
        <style:tab-stops>
          <style:tab-stop style:type="left" style:position="3.025in"/>
          <style:tab-stop style:type="center" style:position="3.2812in"/>
        </style:tab-stops>
      </style:paragraph-properties>
      <style:text-properties style:font-name="Arial" style:font-name-complex="Arial" fo:font-weight="normal" style:font-weight-asian="normal"/>
    </style:style>
    <style:style style:name="P107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7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7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084" style:parent-style-name="Normalny" style:family="paragraph">
      <style:paragraph-properties fo:line-height="115%">
        <style:tab-stops>
          <style:tab-stop style:type="left" style:position="22in"/>
        </style:tab-stops>
      </style:paragraph-properties>
    </style:style>
    <style:style style:name="P108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9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0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3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5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7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9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1" style:parent-style-name="Akapitzlistą" style:family="paragraph">
      <style:paragraph-properties fo:margin-top="0.0006in" fo:line-height="115%">
        <style:tab-stops>
          <style:tab-stop style:type="left" style:position="21.5256in"/>
        </style:tab-stops>
      </style:paragraph-properties>
    </style:style>
    <style:style style:name="T1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7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1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1" style:parent-style-name="Nagłówek1" style:family="paragraph">
      <style:paragraph-properties fo:text-align="start" fo:line-height="115%"/>
      <style:text-properties style:font-name="Arial" style:font-name-complex="Arial" fo:font-weight="normal" style:font-weight-asian="normal"/>
    </style:style>
    <style:style style:name="P1132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133" style:parent-style-name="Akapitzlistą" style:family="paragraph">
      <style:paragraph-properties fo:line-height="115%"/>
    </style:style>
    <style:style style:name="T1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1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5" style:parent-style-name="Akapitzlistą" style:family="paragraph">
      <style:paragraph-properties fo:line-height="115%"/>
    </style:style>
    <style:style style:name="T1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9" style:parent-style-name="Akapitzlistą" style:family="paragraph">
      <style:paragraph-properties fo:line-height="115%"/>
    </style:style>
    <style:style style:name="T1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1" style:parent-style-name="Akapitzlistą" style:family="paragraph">
      <style:paragraph-properties fo:line-height="115%"/>
    </style:style>
    <style:style style:name="T1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3" style:parent-style-name="Akapitzlistą" style:family="paragraph">
      <style:paragraph-properties fo:line-height="115%"/>
    </style:style>
    <style:style style:name="T1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7" style:parent-style-name="Akapitzlistą" style:family="paragraph">
      <style:paragraph-properties fo:line-height="115%"/>
    </style:style>
    <style:style style:name="T1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1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7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1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7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18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189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190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4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0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201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202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03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04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20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206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1207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1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5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7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3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3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7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1" style:parent-style-name="Normalny" style:family="paragraph">
      <style:paragraph-properties fo:text-align="center" fo:line-height="115%">
        <style:tab-stops>
          <style:tab-stop style:type="left" style:position="22in"/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2" style:parent-style-name="Normalny" style:family="paragraph">
      <style:paragraph-properties fo:text-align="center"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T1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4" style:parent-style-name="Akapitzlistą" style:family="paragraph">
      <style:paragraph-properties fo:line-height="115%" fo:margin-left="0.4743in" fo:text-indent="0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P1245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9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3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7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5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266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26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268" style:parent-style-name="Nagłówek1" style:family="paragraph">
      <style:paragraph-properties fo:text-align="center" fo:line-height="115%" fo:margin-left="0.3458in">
        <style:tab-stops/>
      </style:paragraph-properties>
      <style:text-properties style:font-name="Arial" style:font-name-complex="Arial"/>
    </style:style>
    <style:style style:name="P126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70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1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2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4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6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7" style:parent-style-name="Akapitzlistą" style:family="paragraph">
      <style:paragraph-properties fo:line-height="115%" fo:margin-left="0.6895in" fo:text-indent="-0.1972in">
        <style:tab-stops>
          <style:tab-stop style:type="left" style:position="-1.0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8" style:parent-style-name="Akapitzlistą" style:family="paragraph">
      <style:paragraph-properties fo:line-height="115%">
        <style:tab-stops>
          <style:tab-stop style:type="left" style:position="-2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9" style:parent-style-name="Akapitzlistą" style:family="paragraph">
      <style:paragraph-properties fo:line-height="115%">
        <style:tab-stops>
          <style:tab-stop style:type="left" style:position="-2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0" style:parent-style-name="Akapitzlistą" style:family="paragraph">
      <style:paragraph-properties fo:line-height="115%">
        <style:tab-stops>
          <style:tab-stop style:type="left" style:position="-2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1" style:parent-style-name="Akapitzlistą" style:family="paragraph">
      <style:paragraph-properties fo:line-height="115%">
        <style:tab-stops>
          <style:tab-stop style:type="left" style:position="-2.6048in"/>
        </style:tab-stops>
      </style:paragraph-properties>
    </style:style>
    <style:style style:name="T130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303" style:parent-style-name="Akapitzlistą" style:family="paragraph">
      <style:paragraph-properties fo:line-height="115%" fo:margin-left="0.7875in" fo:text-indent="-0.1972in">
        <style:tab-stops>
          <style:tab-stop style:type="left" style:position="-1.1222in"/>
        </style:tab-stops>
      </style:paragraph-properties>
    </style:style>
    <style:style style:name="T1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0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5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6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7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5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3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3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3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3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5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9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5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3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1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3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1382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84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8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3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3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2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4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6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07" style:parent-style-name="Normalny" style:family="paragraph">
      <style:paragraph-properties fo:line-height="115%">
        <style:tab-stops>
          <style:tab-stop style:type="left" style:position="-0.3347in"/>
        </style:tab-stops>
      </style:paragraph-properties>
    </style:style>
    <style:style style:name="P1408" style:parent-style-name="Akapitzlistą" style:family="paragraph">
      <style:paragraph-properties fo:line-height="115%" fo:margin-left="0.4923in" fo:text-indent="-0.2951in">
        <style:tab-stops/>
      </style:paragraph-properties>
    </style:style>
    <style:style style:name="T1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2" style:parent-style-name="Akapitzlistą" style:family="paragraph">
      <style:paragraph-properties fo:line-height="115%">
        <style:tab-stops>
          <style:tab-stop style:type="left" style:position="9.9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3" style:parent-style-name="Akapitzlistą" style:family="paragraph">
      <style:paragraph-properties fo:line-height="115%">
        <style:tab-stops>
          <style:tab-stop style:type="left" style:position="9.9222in"/>
        </style:tab-stops>
      </style:paragraph-properties>
    </style:style>
    <style:style style:name="T14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7" style:parent-style-name="Akapitzlistą" style:family="paragraph">
      <style:paragraph-properties fo:line-height="115%">
        <style:tab-stops>
          <style:tab-stop style:type="left" style:position="9.9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8" style:parent-style-name="Akapitzlistą" style:family="paragraph">
      <style:paragraph-properties fo:line-height="115%">
        <style:tab-stops>
          <style:tab-stop style:type="left" style:position="9.9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9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4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45" style:parent-style-name="Normalny" style:family="paragraph">
      <style:paragraph-properties fo:line-height="115%">
        <style:tab-stops>
          <style:tab-stop style:type="left" style:position="4.9805in"/>
        </style:tab-stops>
      </style:paragraph-properties>
    </style:style>
    <style:style style:name="P1446" style:parent-style-name="Akapitzlistą" style:family="paragraph">
      <style:paragraph-properties fo:line-height="115%" fo:margin-left="0.4923in" fo:text-indent="0in">
        <style:tab-stops>
          <style:tab-stop style:type="left" style:position="4.488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7" style:parent-style-name="Akapitzlistą" style:family="paragraph">
      <style:paragraph-properties fo:line-height="115%">
        <style:tab-stops>
          <style:tab-stop style:type="left" style:position="8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8" style:parent-style-name="Akapitzlistą" style:family="paragraph">
      <style:paragraph-properties fo:line-height="115%">
        <style:tab-stops>
          <style:tab-stop style:type="left" style:position="8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45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45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452" style:parent-style-name="Nagłówek1" style:family="paragraph">
      <style:paragraph-properties fo:text-align="center" fo:line-height="115%" fo:margin-left="0.5326in">
        <style:tab-stops/>
      </style:paragraph-properties>
      <style:text-properties style:font-name="Arial" style:font-name-complex="Arial"/>
    </style:style>
    <style:style style:name="P1453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55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56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2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5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4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9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3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7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1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4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7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9" style:parent-style-name="Akapitzlistą" style:family="paragraph">
      <style:paragraph-properties fo:line-height="115%">
        <style:tab-stops>
          <style:tab-stop style:type="left" style:position="18.6875in"/>
        </style:tab-stops>
      </style:paragraph-properties>
    </style:style>
    <style:style style:name="T1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3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7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02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4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2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4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8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0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2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5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6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8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0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4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8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0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2" style:parent-style-name="Akapitzlistą" style:family="paragraph">
      <style:paragraph-properties fo:line-height="115%">
        <style:tab-stops>
          <style:tab-stop style:type="left" style:position="10.8875in"/>
        </style:tab-stops>
      </style:paragraph-properties>
    </style:style>
    <style:style style:name="T15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6" style:parent-style-name="Normalny" style:family="paragraph">
      <style:paragraph-properties fo:line-height="115%">
        <style:tab-stops>
          <style:tab-stop style:type="lef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7" style:parent-style-name="Nagłówek1" style:family="paragraph">
      <style:paragraph-properties fo:text-align="start" fo:line-height="115%"/>
      <style:text-properties style:font-name="Arial" style:font-name-complex="Arial" fo:font-weight="normal" style:font-weight-asian="normal"/>
    </style:style>
    <style:style style:name="P1548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549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1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1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2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3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4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5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0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5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5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5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5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0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5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4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5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9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1582" style:parent-style-name="Akapitzlistą" style:family="paragraph">
      <style:paragraph-properties fo:line-height="115%">
        <style:tab-stops>
          <style:tab-stop style:type="left" style:position="21.5229in"/>
          <style:tab-stop style:type="left" style:position="21.5229in"/>
        </style:tab-stops>
      </style:paragraph-properties>
    </style:style>
    <style:style style:name="T15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4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0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2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5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6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5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6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4" style:parent-style-name="Akapitzlistą" style:family="paragraph">
      <style:paragraph-properties fo:line-height="115%">
        <style:tab-stops>
          <style:tab-stop style:type="left" style:position="21.5229in"/>
          <style:tab-stop style:type="left" style:position="21.5229in"/>
        </style:tab-stops>
      </style:paragraph-properties>
    </style:style>
    <style:style style:name="T1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8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23" style:parent-style-name="Akapitzlistą" style:family="paragraph">
      <style:paragraph-properties fo:line-height="115%">
        <style:tab-stops>
          <style:tab-stop style:type="left" style:position="21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4" style:parent-style-name="Akapitzlistą" style:family="paragraph">
      <style:paragraph-properties fo:line-height="115%">
        <style:tab-stops>
          <style:tab-stop style:type="left" style:position="21.5229in"/>
        </style:tab-stops>
      </style:paragraph-properties>
    </style:style>
    <style:style style:name="T16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6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63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63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63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633" style:parent-style-name="Nagłówek1" style:family="paragraph">
      <style:paragraph-properties fo:text-align="center" fo:line-height="115%" fo:margin-left="0.5381in">
        <style:tab-stops/>
      </style:paragraph-properties>
      <style:text-properties style:font-name="Arial" style:font-name-complex="Arial"/>
    </style:style>
    <style:style style:name="P163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35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36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8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16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0" style:parent-style-name="Akapitzlistą" style:family="paragraph">
      <style:paragraph-properties fo:line-height="115%" fo:margin-left="0.6895in" fo:text-indent="-0.1972in">
        <style:tab-stops>
          <style:tab-stop style:type="left" style:position="1.6256in"/>
          <style:tab-stop style:type="left" style:position="1.6263in"/>
        </style:tab-stops>
      </style:paragraph-properties>
    </style:style>
    <style:style style:name="T16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2" style:parent-style-name="Akapitzlistą" style:family="paragraph">
      <style:paragraph-properties fo:line-height="115%" fo:margin-left="0.6895in" fo:text-indent="-0.1972in">
        <style:tab-stops>
          <style:tab-stop style:type="left" style:position="1.6256in"/>
          <style:tab-stop style:type="left" style:position="1.6263in"/>
        </style:tab-stops>
      </style:paragraph-properties>
    </style:style>
    <style:style style:name="T16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6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7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8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9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3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6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6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1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62" style:parent-style-name="Normalny" style:family="paragraph">
      <style:paragraph-properties fo:line-height="115%">
        <style:tab-stops>
          <style:tab-stop style:type="left" style:position="7.8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3" style:parent-style-name="Akapitzlistą" style:family="paragraph">
      <style:paragraph-properties fo:line-height="115%"/>
    </style:style>
    <style:style style:name="T16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7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1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3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6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7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9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0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17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8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26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2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4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6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61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6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3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6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5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7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73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87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93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7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99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1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3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5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9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1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3" style:parent-style-name="Domyślnaczcionkaakapitu" style:family="text">
      <style:text-properties style:font-name="Arial" style:font-name-complex="Arial" fo:letter-spacing="0.0555in" fo:font-size="12pt" style:font-size-asian="12pt" style:font-size-complex="12pt"/>
    </style:style>
    <style:style style:name="T18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5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7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9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1" style:parent-style-name="Domyślnaczcionkaakapitu" style:family="text">
      <style:text-properties style:font-name="Arial" style:font-name-complex="Arial" fo:letter-spacing="0.0555in" fo:font-size="12pt" style:font-size-asian="12pt" style:font-size-complex="12pt"/>
    </style:style>
    <style:style style:name="T18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8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5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8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7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9" style:parent-style-name="Domyślnaczcionkaakapitu" style:family="text">
      <style:text-properties style:font-name="Arial" style:font-name-complex="Arial" fo:letter-spacing="0.0083in" fo:font-size="12pt" style:font-size-asian="12pt" style:font-size-complex="12pt"/>
    </style:style>
    <style:style style:name="T18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3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5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7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9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1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3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4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8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0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2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8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6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8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88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8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90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92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93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894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895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7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9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3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93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935" style:parent-style-name="Akapitzlistą" style:family="paragraph">
      <style:paragraph-properties fo:line-height="115%">
        <style:tab-stops>
          <style:tab-stop style:type="left" style:position="12.0583in"/>
        </style:tab-stops>
      </style:paragraph-properties>
    </style:style>
    <style:style style:name="T19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9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4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9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1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9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3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5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7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3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7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1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9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1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3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5" style:parent-style-name="Domyślnaczcionkaakapitu" style:family="text">
      <style:text-properties style:font-name="Arial" style:font-name-complex="Arial" fo:letter-spacing="0.0159in" fo:font-size="12pt" style:font-size-asian="12pt" style:font-size-complex="12pt"/>
    </style:style>
    <style:style style:name="T20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7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9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1" style:parent-style-name="Domyślnaczcionkaakapitu" style:family="text">
      <style:text-properties style:font-name="Arial" style:font-name-complex="Arial" fo:letter-spacing="0.0159in" fo:font-size="12pt" style:font-size-asian="12pt" style:font-size-complex="12pt"/>
    </style:style>
    <style:style style:name="T20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3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1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016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17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01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0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0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0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0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0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0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0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0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4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6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2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4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46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48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0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2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4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6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5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8" style:parent-style-name="Akapitzlistą" style:family="paragraph">
      <style:paragraph-properties fo:line-height="115%">
        <style:tab-stops>
          <style:tab-stop style:type="left" style:position="4.7215in"/>
        </style:tab-stops>
      </style:paragraph-properties>
    </style:style>
    <style:style style:name="T205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0" style:parent-style-name="Akapitzlistą" style:family="paragraph">
      <style:paragraph-properties fo:line-height="115%">
        <style:tab-stops>
          <style:tab-stop style:type="left" style:position="4.7215in"/>
        </style:tab-stops>
      </style:paragraph-properties>
    </style:style>
    <style:style style:name="T206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2" style:parent-style-name="Akapitzlistą" style:family="paragraph">
      <style:paragraph-properties fo:line-height="115%">
        <style:tab-stops>
          <style:tab-stop style:type="left" style:position="4.7215in"/>
        </style:tab-stops>
      </style:paragraph-properties>
    </style:style>
    <style:style style:name="T20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4" style:parent-style-name="Akapitzlistą" style:family="paragraph">
      <style:paragraph-properties fo:line-height="115%">
        <style:tab-stops>
          <style:tab-stop style:type="left" style:position="4.7215in"/>
        </style:tab-stops>
      </style:paragraph-properties>
    </style:style>
    <style:style style:name="T206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7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8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9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0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3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5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0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9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0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81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82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208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4" style:parent-style-name="Akapitzlistą" style:family="paragraph">
      <style:paragraph-properties fo:line-height="115%">
        <style:tab-stops>
          <style:tab-stop style:type="left" style:position="15.0201in"/>
        </style:tab-stops>
      </style:paragraph-properties>
    </style:style>
    <style:style style:name="T208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8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7" style:parent-style-name="Akapitzlistą" style:family="paragraph">
      <style:paragraph-properties fo:line-height="115%">
        <style:tab-stops>
          <style:tab-stop style:type="left" style:position="15.0201in"/>
        </style:tab-stops>
      </style:paragraph-properties>
    </style:style>
    <style:style style:name="T208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9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09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92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09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0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8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09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0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1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0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3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0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5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0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7" style:parent-style-name="Akapitzlistą" style:family="paragraph">
      <style:paragraph-properties fo:line-height="115%">
        <style:tab-stops>
          <style:tab-stop style:type="left" style:position="15.0201in"/>
        </style:tab-stops>
      </style:paragraph-properties>
    </style:style>
    <style:style style:name="T2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1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3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5" style:parent-style-name="Akapitzlistą" style:family="paragraph">
      <style:paragraph-properties fo:line-height="115%">
        <style:tab-stops>
          <style:tab-stop style:type="left" style:position="7.4638in"/>
        </style:tab-stops>
      </style:paragraph-properties>
    </style:style>
    <style:style style:name="T2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7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118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11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21" style:parent-style-name="Nagłówek1" style:family="paragraph">
      <style:paragraph-properties fo:text-align="center" fo:line-height="115%" fo:margin-left="0.5375in">
        <style:tab-stops/>
      </style:paragraph-properties>
      <style:text-properties style:font-name="Arial" style:font-name-complex="Arial"/>
    </style:style>
    <style:style style:name="P2122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3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6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2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4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0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4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9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1" style:parent-style-name="Akapitzlistą" style:family="paragraph">
      <style:paragraph-properties fo:line-height="115%" fo:margin-left="0.4743in" fo:text-indent="0in">
        <style:tab-stops>
          <style:tab-stop style:type="left" style:position="9.8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2" style:parent-style-name="Akapitzlistą" style:family="paragraph">
      <style:paragraph-properties fo:line-height="115%" fo:margin-left="0.4743in" fo:text-indent="0in">
        <style:tab-stops>
          <style:tab-stop style:type="left" style:position="9.8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74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175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176" style:parent-style-name="Normalny" style:family="paragraph">
      <style:paragraph-properties fo:text-align="justify" fo:margin-top="0.0006in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7" style:parent-style-name="Normalny" style:family="paragraph">
      <style:paragraph-properties fo:text-align="justify" fo:margin-top="0.0006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78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0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2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0" style:parent-style-name="Domyślnaczcionkaakapitu" style:family="text">
      <style:text-properties style:font-name="Arial" style:font-name-complex="Arial" fo:letter-spacing="-0.0152in" fo:font-size="12pt" style:font-size-asian="12pt" style:font-size-complex="12pt"/>
    </style:style>
    <style:style style:name="T2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98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00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8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22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4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8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4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6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38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42" style:parent-style-name="Akapitzlistą" style:family="paragraph">
      <style:paragraph-properties fo:line-height="115%" fo:margin-left="0.6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44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5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247" style:parent-style-name="Tekstpodstawowy" style:family="paragraph">
      <style:paragraph-properties fo:margin-top="0.002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48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9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50" style:parent-style-name="Akapitzlistą" style:family="paragraph">
      <style:paragraph-properties fo:margin-top="0.025in" fo:line-height="115%"/>
      <style:text-properties style:font-name="Arial" style:font-name-complex="Arial" fo:font-size="12pt" style:font-size-asian="12pt" style:font-size-complex="12pt"/>
    </style:style>
    <style:style style:name="P2251" style:parent-style-name="Akapitzlistą" style:family="paragraph">
      <style:paragraph-properties fo:margin-top="0.025in" fo:line-height="115%"/>
    </style:style>
    <style:style style:name="T2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4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6" style:parent-style-name="Akapitzlistą" style:family="paragraph">
      <style:paragraph-properties fo:margin-top="0.025in" fo:line-height="115%"/>
    </style:style>
    <style:style style:name="T2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8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0" style:parent-style-name="Akapitzlistą" style:family="paragraph">
      <style:paragraph-properties fo:margin-top="0.025in" fo:line-height="115%"/>
    </style:style>
    <style:style style:name="T2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3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5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9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0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4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8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80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1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3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5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2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7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1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3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7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9" style:parent-style-name="Domyślnaczcionkaakapitu" style:family="text">
      <style:text-properties style:font-name="Arial" style:font-name-complex="Arial" fo:letter-spacing="-0.0152in" fo:font-size="12pt" style:font-size-asian="12pt" style:font-size-complex="12pt"/>
    </style:style>
    <style:style style:name="T2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23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2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2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32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2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32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0" style:parent-style-name="Akapitzlistą" style:family="paragraph">
      <style:paragraph-properties fo:line-height="115%">
        <style:tab-stops>
          <style:tab-stop style:type="left" style:position="21.2368in"/>
          <style:tab-stop style:type="left" style:position="21.2368in"/>
        </style:tab-stops>
      </style:paragraph-properties>
    </style:style>
    <style:style style:name="T23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2" style:parent-style-name="Akapitzlistą" style:family="paragraph">
      <style:paragraph-properties fo:line-height="115%">
        <style:tab-stops>
          <style:tab-stop style:type="left" style:position="21.2368in"/>
          <style:tab-stop style:type="left" style:position="21.2368in"/>
        </style:tab-stops>
      </style:paragraph-properties>
    </style:style>
    <style:style style:name="T233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4" style:parent-style-name="Akapitzlistą" style:family="paragraph">
      <style:paragraph-properties fo:line-height="115%"/>
    </style:style>
    <style:style style:name="T23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38" style:parent-style-name="Akapitzlistą" style:family="paragraph">
      <style:paragraph-properties fo:line-height="115%"/>
    </style:style>
    <style:style style:name="T2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2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4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6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0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2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6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60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3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6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0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8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84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8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03" style:parent-style-name="Akapitzlistą" style:family="paragraph">
      <style:paragraph-properties fo:line-height="115%"/>
    </style:style>
    <style:style style:name="T2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6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4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1" style:parent-style-name="Tekstpodstawowy" style:family="paragraph">
      <style:paragraph-properties fo:text-align="justify" fo:line-height="115%" fo:margin-left="0.1972in" fo:text-indent="0in">
        <style:tab-stops/>
      </style:paragraph-properties>
      <style:text-properties style:font-name="Arial" style:font-name-complex="Arial"/>
    </style:style>
    <style:style style:name="P2412" style:parent-style-name="Tekstpodstawowy" style:family="paragraph">
      <style:paragraph-properties fo:text-align="justify" fo:line-height="115%" fo:margin-left="0.1972in" fo:text-indent="0in">
        <style:tab-stops/>
      </style:paragraph-properties>
      <style:text-properties style:font-name="Arial" style:font-name-complex="Arial"/>
    </style:style>
    <style:style style:name="P241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6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8.3173in"/>
        </style:tab-stops>
      </style:paragraph-properties>
    </style:style>
    <style:style style:name="T24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8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1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42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42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42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423" style:parent-style-name="Tekstpodstawowy" style:family="paragraph">
      <style:paragraph-properties fo:margin-top="0.0027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42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2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26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27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28" style:parent-style-name="Akapitzlistą" style:family="paragraph">
      <style:paragraph-properties style:text-autospace="ideograph-alpha" fo:line-height="115%"/>
    </style:style>
    <style:style style:name="T24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0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1" style:parent-style-name="Akapitzlistą" style:family="paragraph">
      <style:paragraph-properties style:text-autospace="ideograph-alpha" fo:line-height="115%"/>
    </style:style>
    <style:style style:name="T2432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3" style:parent-style-name="Akapitzlistą" style:family="paragraph">
      <style:paragraph-properties style:text-autospace="ideograph-alpha" fo:line-height="115%"/>
    </style:style>
    <style:style style:name="T2434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5" style:parent-style-name="Akapitzlistą" style:family="paragraph">
      <style:paragraph-properties style:text-autospace="ideograph-alpha" fo:line-height="115%"/>
    </style:style>
    <style:style style:name="T2436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24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3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1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4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43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4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5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6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7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8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9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5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5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4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5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5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60" style:parent-style-name="Normalny" style:family="paragraph">
      <style:paragraph-properties fo:line-height="115%">
        <style:tab-stops>
          <style:tab-stop style:type="left" style:position="1.8256in"/>
        </style:tab-stops>
      </style:paragraph-properties>
    </style:style>
    <style:style style:name="T2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64" style:parent-style-name="Akapitzlistą" style:family="paragraph">
      <style:paragraph-properties fo:line-height="115%">
        <style:tab-stops>
          <style:tab-stop style:type="left" style:position="5.0611in"/>
        </style:tab-stops>
      </style:paragraph-properties>
    </style:style>
    <style:style style:name="T24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4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4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82" style:parent-style-name="Akapitzlistą" style:family="paragraph">
      <style:paragraph-properties fo:line-height="115%">
        <style:tab-stops>
          <style:tab-stop style:type="left" style:position="5.0611in"/>
        </style:tab-stops>
      </style:paragraph-properties>
    </style:style>
    <style:style style:name="T24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4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86" style:parent-style-name="Akapitzlistą" style:family="paragraph">
      <style:paragraph-properties fo:line-height="115%">
        <style:tab-stops>
          <style:tab-stop style:type="left" style:position="5.0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7" style:parent-style-name="Akapitzlistą" style:family="paragraph">
      <style:paragraph-properties fo:line-height="115%" fo:margin-left="0.7895in" fo:text-indent="0in">
        <style:tab-stops>
          <style:tab-stop style:type="left" style:position="1.5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8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489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1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2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3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4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</style:style>
    <style:style style:name="T249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496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</style:style>
    <style:style style:name="T249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498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</style:style>
    <style:style style:name="T249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00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</style:style>
    <style:style style:name="T250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02" style:parent-style-name="Akapitzlistą" style:family="paragraph">
      <style:paragraph-properties fo:margin-top="0.0284in" fo:line-height="115%">
        <style:tab-stops>
          <style:tab-stop style:type="left" style:position="6.7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5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6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7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8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9" style:parent-style-name="Akapitzlistą" style:family="paragraph">
      <style:paragraph-properties fo:line-height="115%">
        <style:tab-stops>
          <style:tab-stop style:type="left" style:position="20.9187in"/>
          <style:tab-stop style:type="left" style:position="20.9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0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3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4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5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6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7" style:parent-style-name="Akapitzlistą" style:family="paragraph">
      <style:paragraph-properties fo:line-height="115%"/>
    </style:style>
    <style:style style:name="T251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21" style:parent-style-name="Akapitzlistą" style:family="paragraph">
      <style:paragraph-properties fo:line-height="115%"/>
    </style:style>
    <style:style style:name="T252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2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24" style:parent-style-name="Akapitzlistą" style:family="paragraph">
      <style:paragraph-properties style:text-autospace="ideograph-alpha" fo:line-height="115%"/>
    </style:style>
    <style:style style:name="T252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26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7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528" style:parent-style-name="Normalny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529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0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1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2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534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537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39" style:parent-style-name="Normalny" style:family="paragraph">
      <style:paragraph-properties fo:text-align="center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0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1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2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3" style:parent-style-name="Normalny" style:family="paragraph">
      <style:paragraph-properties fo:margin-top="0.0284in" fo:line-height="115%"/>
      <style:text-properties style:font-name="Arial" style:font-name-complex="Arial" fo:font-size="12pt" style:font-size-asian="12pt" style:font-size-complex="12pt"/>
    </style:style>
    <style:style style:name="P2544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54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4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4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49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5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5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2" style:parent-style-name="Akapitzlistą" style:family="paragraph">
      <style:paragraph-properties style:text-autospace="ideograph-alpha" fo:line-height="115%" fo:text-indent="-0.1847in"/>
    </style:style>
    <style:style style:name="T25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5" style:parent-style-name="Akapitzlistą" style:family="paragraph">
      <style:paragraph-properties style:text-autospace="ideograph-alpha" fo:line-height="115%" fo:text-indent="-0.1847in"/>
    </style:style>
    <style:style style:name="T255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7" style:parent-style-name="Normalny" style:family="paragraph">
      <style:paragraph-properties style:text-autospace="ideograph-alpha" fo:text-align="justify" fo:line-height="115%" fo:margin-left="0.492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58" style:parent-style-name="Akapitzlistą" style:family="paragraph">
      <style:paragraph-properties style:text-autospace="ideograph-alpha" fo:line-height="115%" fo:margin-left="0.4923in" fo:text-indent="-0.3152in">
        <style:tab-stops/>
      </style:paragraph-properties>
    </style:style>
    <style:style style:name="T255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6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6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62" style:parent-style-name="Akapitzlistą" style:family="paragraph">
      <style:paragraph-properties style:text-autospace="ideograph-alpha" fo:line-height="115%"/>
    </style:style>
    <style:style style:name="T2563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56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8" style:parent-style-name="Normalny" style:family="paragraph">
      <style:paragraph-properties fo:margin-top="0.025in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570" style:parent-style-name="Normalny" style:family="paragraph">
      <style:paragraph-properties fo:margin-top="0.025in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1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7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74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5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78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0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8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8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3" style:parent-style-name="Nagłówek1" style:family="paragraph">
      <style:paragraph-properties fo:line-height="115%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58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585" style:parent-style-name="Normalny" style:family="paragraph">
      <style:paragraph-properties fo:line-height="115%">
        <style:tab-stops>
          <style:tab-stop style:type="left" style:position="10.4097in"/>
        </style:tab-stops>
      </style:paragraph-properties>
    </style:style>
    <style:style style:name="P258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8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8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0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2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9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9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99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0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02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08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0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3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5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7" style:parent-style-name="Akapitzlistą" style:family="paragraph">
      <style:paragraph-properties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8" style:parent-style-name="Akapitzlistą" style:family="paragraph">
      <style:paragraph-properties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9" style:parent-style-name="Akapitzlistą" style:family="paragraph">
      <style:paragraph-properties fo:text-align="center"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621" style:parent-style-name="Tekstpodstawowy" style:family="paragraph">
      <style:paragraph-properties fo:margin-top="0.0006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2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62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24" style:parent-style-name="Akapitzlistą" style:family="paragraph">
      <style:paragraph-properties fo:margin-top="0.025in"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5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2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32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3" style:parent-style-name="Akapitzlistą" style:family="paragraph">
      <style:paragraph-properties fo:margin-top="0.025in"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26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6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37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2638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639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640" style:parent-style-name="Akapitzlistą" style:family="paragraph">
      <style:paragraph-properties fo:widows="2" fo:orphans="2" style:vertical-align="auto" fo:line-height="115%" fo:margin-left="0.4923in" fo:text-indent="-0.2951in">
        <style:tab-stops/>
      </style:paragraph-properties>
      <style:text-properties fo:hyphenate="true"/>
    </style:style>
    <style:style style:name="T26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4" style:parent-style-name="Akapitzlistą" style:family="paragraph">
      <style:paragraph-properties fo:widows="2" fo:orphans="2" style:vertical-align="auto" fo:line-height="115%" fo:margin-left="0.4923in" fo:text-indent="-0.2951in">
        <style:tab-stops/>
      </style:paragraph-properties>
      <style:text-properties fo:hyphenate="true"/>
    </style:style>
    <style:style style:name="T26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6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9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0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1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2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3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4" style:parent-style-name="Akapitzlistą" style:family="paragraph">
      <style:paragraph-properties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656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7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65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6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6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6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5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69" style:parent-style-name="Akapitzlistą" style:family="paragraph">
      <style:paragraph-properties fo:line-height="115%" fo:margin-left="0.6895in" fo:text-indent="-0.1972in">
        <style:tab-stops>
          <style:tab-stop style:type="left" style:position="0in"/>
          <style:tab-stop style:type="left" style:position="1.2444in"/>
          <style:tab-stop style:type="left" style:position="1.4944in"/>
          <style:tab-stop style:type="left" style:position="2.5486in"/>
          <style:tab-stop style:type="left" style:position="3.1201in"/>
          <style:tab-stop style:type="left" style:position="5.2597in"/>
        </style:tab-stops>
      </style:paragraph-properties>
    </style:style>
    <style:style style:name="T2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73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4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5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6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0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6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4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8" style:parent-style-name="Akapitzlistą" style:family="paragraph">
      <style:paragraph-properties fo:line-height="115%" fo:margin-left="0.8861in" fo:text-indent="-0.1965in">
        <style:tab-stops>
          <style:tab-stop style:type="left" style:position="-4.6659in"/>
          <style:tab-stop style:type="left" style:position="-4.6652in"/>
        </style:tab-stops>
      </style:paragraph-properties>
    </style:style>
    <style:style style:name="T26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3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6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7" style:parent-style-name="Akapitzlistą" style:family="paragraph">
      <style:paragraph-properties fo:line-height="115%" fo:margin-left="0.6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8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6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7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2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7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6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7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10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3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7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7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7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7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3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7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7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7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1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7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37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7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1" style:parent-style-name="Akapitzlistą" style:family="paragraph">
      <style:paragraph-properties fo:line-height="115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2" style:parent-style-name="Akapitzlistą" style:family="paragraph">
      <style:paragraph-properties fo:line-height="115%" fo:margin-left="0.6895in" fo:text-indent="-0.2958in">
        <style:tab-stops/>
      </style:paragraph-properties>
    </style:style>
    <style:style style:name="T2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4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6" style:parent-style-name="Akapitzlistą" style:family="paragraph">
      <style:paragraph-properties fo:line-height="115%" fo:margin-left="0.6895in" fo:text-indent="-0.2958in">
        <style:tab-stops/>
      </style:paragraph-properties>
    </style:style>
    <style:style style:name="T2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0" style:parent-style-name="Akapitzlistą" style:family="paragraph">
      <style:paragraph-properties fo:line-height="115%" fo:margin-left="0.6895in" fo:text-indent="-0.2958in">
        <style:tab-stops>
          <style:tab-stop style:type="left" style:position="1.2791in"/>
          <style:tab-stop style:type="left" style:position="1.5541in"/>
          <style:tab-stop style:type="left" style:position="2.7631in"/>
          <style:tab-stop style:type="left" style:position="3.4541in"/>
          <style:tab-stop style:type="left" style:position="3.7659in"/>
          <style:tab-stop style:type="left" style:position="4.7604in"/>
        </style:tab-stops>
      </style:paragraph-properties>
    </style:style>
    <style:style style:name="T27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7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6" style:parent-style-name="Akapitzlistą" style:family="paragraph">
      <style:paragraph-properties fo:line-height="115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75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0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2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6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6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77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71" style:parent-style-name="Akapitzlistą" style:family="paragraph">
      <style:paragraph-properties fo:line-height="115%" fo:margin-left="0.4743in" fo:text-indent="0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P2772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3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5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7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77" style:parent-style-name="Akapitzlistą" style:family="paragraph">
      <style:paragraph-properties fo:line-height="115%">
        <style:tab-stops>
          <style:tab-stop style:type="left" style:position="21.2277in"/>
          <style:tab-stop style:type="left" style:position="21.2277in"/>
        </style:tab-stops>
      </style:paragraph-properties>
    </style:style>
    <style:style style:name="T27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7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0" style:parent-style-name="Akapitzlistą" style:family="paragraph">
      <style:paragraph-properties fo:line-height="115%">
        <style:tab-stops>
          <style:tab-stop style:type="left" style:position="17.7368in"/>
          <style:tab-stop style:type="left" style:position="17.7368in"/>
        </style:tab-stops>
      </style:paragraph-properties>
    </style:style>
    <style:style style:name="T27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2" style:parent-style-name="Akapitzlistą" style:family="paragraph">
      <style:paragraph-properties fo:line-height="115%">
        <style:tab-stops>
          <style:tab-stop style:type="left" style:position="17.7368in"/>
          <style:tab-stop style:type="left" style:position="17.7368in"/>
        </style:tab-stops>
      </style:paragraph-properties>
    </style:style>
    <style:style style:name="T278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7" style:parent-style-name="Akapitzlistą" style:family="paragraph">
      <style:paragraph-properties fo:line-height="115%">
        <style:tab-stops>
          <style:tab-stop style:type="left" style:position="17.7368in"/>
          <style:tab-stop style:type="left" style:position="17.7368in"/>
        </style:tab-stops>
      </style:paragraph-properties>
    </style:style>
    <style:style style:name="T27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9" style:parent-style-name="Akapitzlistą" style:family="paragraph">
      <style:paragraph-properties fo:line-height="115%">
        <style:tab-stops>
          <style:tab-stop style:type="left" style:position="17.7368in"/>
          <style:tab-stop style:type="left" style:position="17.7368in"/>
        </style:tab-stops>
      </style:paragraph-properties>
    </style:style>
    <style:style style:name="T279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9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2" style:parent-style-name="Akapitzlistą" style:family="paragraph">
      <style:paragraph-properties fo:line-height="115%">
        <style:tab-stops>
          <style:tab-stop style:type="left" style:position="17.7368in"/>
          <style:tab-stop style:type="left" style:position="17.7368in"/>
        </style:tab-stops>
      </style:paragraph-properties>
    </style:style>
    <style:style style:name="T279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9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5" style:parent-style-name="Akapitzlistą" style:family="paragraph">
      <style:paragraph-properties style:text-autospace="ideograph-alpha" style:vertical-align="auto" fo:line-height="115%"/>
    </style:style>
    <style:style style:name="T279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7" style:parent-style-name="Akapitzlistą" style:family="paragraph">
      <style:paragraph-properties fo:line-height="115%">
        <style:tab-stops>
          <style:tab-stop style:type="left" style:position="16.643in"/>
          <style:tab-stop style:type="left" style:position="16.643in"/>
        </style:tab-stops>
      </style:paragraph-properties>
    </style:style>
    <style:style style:name="T279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9" style:parent-style-name="Akapitzlistą" style:family="paragraph">
      <style:paragraph-properties fo:line-height="115%">
        <style:tab-stops>
          <style:tab-stop style:type="left" style:position="16.643in"/>
          <style:tab-stop style:type="left" style:position="16.643in"/>
        </style:tab-stops>
      </style:paragraph-properties>
    </style:style>
    <style:style style:name="T280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0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2" style:parent-style-name="Akapitzlistą" style:family="paragraph">
      <style:paragraph-properties fo:line-height="115%">
        <style:tab-stops>
          <style:tab-stop style:type="left" style:position="16.643in"/>
          <style:tab-stop style:type="left" style:position="16.643in"/>
        </style:tab-stops>
      </style:paragraph-properties>
    </style:style>
    <style:style style:name="T280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4" style:parent-style-name="Akapitzlistą" style:family="paragraph">
      <style:paragraph-properties fo:line-height="115%">
        <style:tab-stops>
          <style:tab-stop style:type="left" style:position="16.643in"/>
          <style:tab-stop style:type="left" style:position="16.643in"/>
        </style:tab-stops>
      </style:paragraph-properties>
    </style:style>
    <style:style style:name="T280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6" style:parent-style-name="Akapitzlistą" style:family="paragraph">
      <style:paragraph-properties style:text-autospace="ideograph-alpha" style:vertical-align="auto" fo:line-height="115%"/>
    </style:style>
    <style:style style:name="T280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0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9" style:parent-style-name="Akapitzlistą" style:family="paragraph">
      <style:paragraph-properties style:text-autospace="ideograph-alpha" style:vertical-align="auto" fo:line-height="115%"/>
    </style:style>
    <style:style style:name="T28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11" style:parent-style-name="Akapitzlistą" style:family="paragraph">
      <style:paragraph-properties style:text-autospace="ideograph-alpha" style:vertical-align="auto" fo:line-height="115%"/>
    </style:style>
    <style:style style:name="T28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13" style:parent-style-name="Akapitzlistą" style:family="paragraph">
      <style:paragraph-properties style:text-autospace="ideograph-alpha" style:vertical-align="auto" fo:line-height="115%"/>
    </style:style>
    <style:style style:name="T281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15" style:parent-style-name="Akapitzlistą" style:family="paragraph">
      <style:paragraph-properties style:text-autospace="ideograph-alpha" style:vertical-align="auto" fo:line-height="115%"/>
    </style:style>
    <style:style style:name="T281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1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1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2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3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2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6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7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</style:style>
    <style:style style:name="T28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2830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</style:style>
    <style:style style:name="T283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3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3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2834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</style:style>
    <style:style style:name="T283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3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3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38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</style:style>
    <style:style style:name="T28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4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3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4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5" style:parent-style-name="Akapitzlistą" style:family="paragraph">
      <style:paragraph-properties fo:line-height="115%">
        <style:tab-stops>
          <style:tab-stop style:type="left" style:position="20.0458in"/>
          <style:tab-stop style:type="left" style:position="20.0458in"/>
        </style:tab-stops>
      </style:paragraph-properties>
    </style:style>
    <style:style style:name="T28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4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4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4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5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5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5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55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5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6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6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6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6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6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7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7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7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7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8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87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8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8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9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9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9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9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9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9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6" style:parent-style-name="Akapitzlistą" style:family="paragraph">
      <style:paragraph-properties fo:line-height="115%">
        <style:tab-stops>
          <style:tab-stop style:type="left" style:position="19.0562in"/>
          <style:tab-stop style:type="left" style:position="19.0562in"/>
        </style:tab-stops>
      </style:paragraph-properties>
    </style:style>
    <style:style style:name="T29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10" style:parent-style-name="Akapitzlistą" style:family="paragraph">
      <style:paragraph-properties fo:line-height="115%">
        <style:tab-stops>
          <style:tab-stop style:type="left" style:position="19.0562in"/>
          <style:tab-stop style:type="left" style:position="19.0562in"/>
        </style:tab-stops>
      </style:paragraph-properties>
    </style:style>
    <style:style style:name="T29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12" style:parent-style-name="Akapitzlistą" style:family="paragraph">
      <style:paragraph-properties style:vertical-align="auto" fo:line-height="115%"/>
    </style:style>
    <style:style style:name="T291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91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915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916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9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21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2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3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27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1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2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3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6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7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8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9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8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5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1" style:parent-style-name="Akapitzlistą" style:family="paragraph">
      <style:paragraph-properties fo:margin-top="0.0256in"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5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9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0" style:parent-style-name="Akapitzlistą" style:family="paragraph">
      <style:paragraph-properties fo:line-height="115%" fo:margin-left="0in" fo:text-indent="0in">
        <style:tab-stops>
          <style:tab-stop style:type="left" style:position="10.2798in"/>
          <style:tab-stop style:type="left" style:position="10.2805in"/>
        </style:tab-stops>
      </style:paragraph-properties>
    </style:style>
    <style:style style:name="P2961" style:parent-style-name="Akapitzlistą" style:family="paragraph">
      <style:paragraph-properties fo:text-align="center" fo:line-height="115%" fo:margin-left="0in" fo:text-indent="0in">
        <style:tab-stops>
          <style:tab-stop style:type="left" style:position="10.2798in"/>
          <style:tab-stop style:type="left" style:position="10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9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296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1" style:parent-style-name="Akapitzlistą" style:family="paragraph">
      <style:paragraph-properties fo:line-height="115%" fo:margin-left="0.8861in" fo:text-indent="-0.3937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2" style:parent-style-name="Akapitzlistą" style:family="paragraph">
      <style:paragraph-properties fo:line-height="115%">
        <style:tab-stops>
          <style:tab-stop style:type="left" style:position="-0.9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3" style:parent-style-name="Akapitzlistą" style:family="paragraph">
      <style:paragraph-properties fo:line-height="115%">
        <style:tab-stops>
          <style:tab-stop style:type="left" style:position="-0.9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4" style:parent-style-name="Akapitzlistą" style:family="paragraph">
      <style:paragraph-properties fo:line-height="115%">
        <style:tab-stops>
          <style:tab-stop style:type="left" style:position="-0.9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5" style:parent-style-name="Akapitzlistą" style:family="paragraph">
      <style:paragraph-properties fo:line-height="115%">
        <style:tab-stops>
          <style:tab-stop style:type="left" style:position="-0.9138in"/>
        </style:tab-stops>
      </style:paragraph-properties>
    </style:style>
    <style:style style:name="T2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9" style:parent-style-name="Akapitzlistą" style:family="paragraph">
      <style:paragraph-properties fo:line-height="115%">
        <style:tab-stops>
          <style:tab-stop style:type="left" style:position="-0.9138in"/>
        </style:tab-stops>
      </style:paragraph-properties>
    </style:style>
    <style:style style:name="T2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83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9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9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9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9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3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0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0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7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00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009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0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013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0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016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0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20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24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3025" style:parent-style-name="Nagłówek1" style:family="paragraph">
      <style:paragraph-properties fo:line-height="115%"/>
      <style:text-properties style:font-name="Arial" style:font-name-complex="Arial"/>
    </style:style>
    <style:style style:name="P3026" style:parent-style-name="Normalny" style:family="paragraph">
      <style:paragraph-properties fo:line-height="115%">
        <style:tab-stops>
          <style:tab-stop style:type="left" style:position="10.4097in"/>
        </style:tab-stops>
      </style:paragraph-properties>
    </style:style>
    <style:style style:name="T30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0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2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4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6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8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0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4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6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8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0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3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6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8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0" style:parent-style-name="Akapitzlistą" style:family="paragraph">
      <style:paragraph-properties fo:line-height="115%">
        <style:tab-stops>
          <style:tab-stop style:type="left" style:position="14.7055in"/>
        </style:tab-stops>
      </style:paragraph-properties>
    </style:style>
    <style:style style:name="T30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2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06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064" style:parent-style-name="Normalny" style:family="paragraph">
      <style:paragraph-properties fo:line-height="115%">
        <style:tab-stops>
          <style:tab-stop style:type="left" style:position="2.5083in"/>
          <style:tab-stop style:type="left" style:position="2.5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5" style:parent-style-name="Akapitzlistą" style:family="paragraph">
      <style:paragraph-properties fo:margin-top="0.0277in" fo:line-height="115%" fo:margin-left="0.4923in" fo:text-indent="0in">
        <style:tab-stops>
          <style:tab-stop style:type="left" style:position="9.9173in"/>
        </style:tab-stops>
      </style:paragraph-properties>
    </style:style>
    <style:style style:name="T30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30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9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0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3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5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7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1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3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0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7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0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1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0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5" style:parent-style-name="Akapitzlistą" style:family="paragraph">
      <style:paragraph-properties fo:margin-top="0.0277in" fo:line-height="115%">
        <style:tab-stops>
          <style:tab-stop style:type="left" style:position="13.8201in"/>
        </style:tab-stops>
      </style:paragraph-properties>
    </style:style>
    <style:style style:name="T30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0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9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0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1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2" style:parent-style-name="Akapitzlistą" style:family="paragraph">
      <style:paragraph-properties fo:margin-top="0.0284in"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3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0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3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3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3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25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27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31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6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8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50" style:parent-style-name="Akapitzlistą" style:family="paragraph">
      <style:paragraph-properties fo:line-height="115%">
        <style:tab-stops>
          <style:tab-stop style:type="left" style:position="13.8201in"/>
        </style:tab-stops>
      </style:paragraph-properties>
    </style:style>
    <style:style style:name="T3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52" style:parent-style-name="Akapitzlistą" style:family="paragraph">
      <style:paragraph-properties fo:margin-top="0.0284in" fo:line-height="115%" fo:margin-left="0.4923in" fo:text-indent="-0.3152in">
        <style:tab-stops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3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8" style:parent-style-name="Nagłówek1" style:family="paragraph">
      <style:paragraph-properties fo:text-align="center" fo:line-height="115%" fo:margin-left="0.5368in">
        <style:tab-stops/>
      </style:paragraph-properties>
      <style:text-properties style:font-name="Arial" style:font-name-complex="Arial"/>
    </style:style>
    <style:style style:name="P315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160" style:parent-style-name="Normalny" style:family="paragraph">
      <style:paragraph-properties fo:line-height="115%" fo:margin-left="3.1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1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3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3" style:parent-style-name="Domyślnaczcionkaakapitu" style:family="text">
      <style:text-properties style:font-name="Arial" style:font-name-complex="Arial" fo:letter-spacing="0.0187in" fo:font-size="12pt" style:font-size-asian="12pt" style:font-size-complex="12pt"/>
    </style:style>
    <style:style style:name="T3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7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9" style:parent-style-name="Domyślnaczcionkaakapitu" style:family="text">
      <style:text-properties style:font-name="Arial" style:font-name-complex="Arial" fo:letter-spacing="0.0187in" fo:font-size="12pt" style:font-size-asian="12pt" style:font-size-complex="12pt"/>
    </style:style>
    <style:style style:name="T3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1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7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1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9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3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95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3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13" style:parent-style-name="Akapitzlistą" style:family="paragraph">
      <style:paragraph-properties fo:line-height="115%">
        <style:tab-stops>
          <style:tab-stop style:type="left" style:position="14.2534in"/>
          <style:tab-stop style:type="left" style:position="14.2541in"/>
        </style:tab-stops>
      </style:paragraph-properties>
    </style:style>
    <style:style style:name="T3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5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7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9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1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3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5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7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8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4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59" style:parent-style-name="Akapitzlistą" style:family="paragraph">
      <style:paragraph-properties fo:margin-top="0.025in" fo:line-height="115%">
        <style:tab-stops>
          <style:tab-stop style:type="left" style:position="14.2534in"/>
          <style:tab-stop style:type="left" style:position="14.2541in"/>
        </style:tab-stops>
      </style:paragraph-properties>
    </style:style>
    <style:style style:name="T3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71" style:parent-style-name="Akapitzlistą" style:family="paragraph">
      <style:paragraph-properties fo:margin-top="0.025in" fo:line-height="115%">
        <style:tab-stops>
          <style:tab-stop style:type="left" style:position="14.2534in"/>
          <style:tab-stop style:type="left" style:position="14.2541in"/>
        </style:tab-stops>
      </style:paragraph-properties>
    </style:style>
    <style:style style:name="T3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3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5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9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1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5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7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88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6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99" style:parent-style-name="Akapitzlistą" style:family="paragraph">
      <style:paragraph-properties fo:line-height="115%" fo:margin-left="0.868in" fo:text-indent="0in">
        <style:tab-stops>
          <style:tab-stop style:type="left" style:position="1.6402in"/>
          <style:tab-stop style:type="left" style:position="1.6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0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1" style:parent-style-name="Normalny" style:family="paragraph">
      <style:paragraph-properties fo:margin-top="0.0006in" fo:line-height="115%" fo:margin-left="3.181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2" style:parent-style-name="Normalny" style:family="paragraph">
      <style:paragraph-properties fo:margin-top="0.025in" fo:line-height="115%">
        <style:tab-stops>
          <style:tab-stop style:type="left" style:position="0.4923in"/>
          <style:tab-stop style:type="left" style:position="11.9763in"/>
        </style:tab-stops>
      </style:paragraph-properties>
    </style:style>
    <style:style style:name="T3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06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7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8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9" style:parent-style-name="Akapitzlistą" style:family="paragraph">
      <style:paragraph-properties fo:line-height="115%" fo:margin-left="0.4923in" fo:text-indent="-0.2951in">
        <style:tab-stops>
          <style:tab-stop style:type="left" style:position="11.484in"/>
        </style:tab-stops>
      </style:paragraph-properties>
    </style:style>
    <style:style style:name="T33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3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312" style:parent-style-name="Akapitzlistą" style:family="paragraph">
      <style:paragraph-properties fo:line-height="115%" fo:margin-left="0.4923in" fo:text-indent="-0.2951in">
        <style:tab-stops>
          <style:tab-stop style:type="left" style:position="11.484in"/>
        </style:tab-stops>
      </style:paragraph-properties>
    </style:style>
    <style:style style:name="T3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16" style:parent-style-name="Normalny" style:family="paragraph">
      <style:paragraph-properties fo:line-height="115%">
        <style:tab-stops>
          <style:tab-stop style:type="left" style:position="2.5083in"/>
          <style:tab-stop style:type="left" style:position="2.5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7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18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19" style:parent-style-name="Tekstpodstawowy" style:family="paragraph">
      <style:paragraph-properties fo:line-height="115%" fo:margin-left="0.0986in">
        <style:tab-stops/>
      </style:paragraph-properties>
    </style:style>
    <style:style style:name="T3320" style:parent-style-name="Domyślnaczcionkaakapitu" style:family="text">
      <style:text-properties style:font-name="Arial" style:font-name-complex="Arial" fo:font-weight="bold" style:font-weight-asian="bold"/>
    </style:style>
    <style:style style:name="T3321" style:parent-style-name="Domyślnaczcionkaakapitu" style:family="text">
      <style:text-properties style:font-name="Arial" style:font-name-complex="Arial"/>
    </style:style>
    <style:style style:name="T3322" style:parent-style-name="Domyślnaczcionkaakapitu" style:family="text">
      <style:text-properties style:font-name="Arial" style:font-name-complex="Arial" fo:letter-spacing="-0.0006in"/>
    </style:style>
    <style:style style:name="T3323" style:parent-style-name="Domyślnaczcionkaakapitu" style:family="text">
      <style:text-properties style:font-name="Arial" style:font-name-complex="Arial"/>
    </style:style>
    <style:style style:name="T3324" style:parent-style-name="Domyślnaczcionkaakapitu" style:family="text">
      <style:text-properties style:font-name="Arial" style:font-name-complex="Arial" fo:letter-spacing="-0.0006in"/>
    </style:style>
    <style:style style:name="T3325" style:parent-style-name="Domyślnaczcionkaakapitu" style:family="text">
      <style:text-properties style:font-name="Arial" style:font-name-complex="Arial"/>
    </style:style>
    <style:style style:name="T3326" style:parent-style-name="Domyślnaczcionkaakapitu" style:family="text">
      <style:text-properties style:font-name="Arial" style:font-name-complex="Arial" fo:letter-spacing="-0.0006in"/>
    </style:style>
    <style:style style:name="T3327" style:parent-style-name="Domyślnaczcionkaakapitu" style:family="text">
      <style:text-properties style:font-name="Arial" style:font-name-complex="Arial"/>
    </style:style>
    <style:style style:name="P3328" style:parent-style-name="Tekstpodstawow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3329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30" style:parent-style-name="Tekstpodstawowy" style:family="paragraph">
      <style:paragraph-properties fo:text-align="center" fo:line-height="115%" fo:margin-left="0.0986in">
        <style:tab-stops/>
      </style:paragraph-properties>
      <style:text-properties style:font-name="Arial" style:font-name-complex="Arial"/>
    </style:style>
    <style:style style:name="P333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12pt" style:font-size-asian="12pt" style:font-size-complex="12pt" style:language-asian="pl" style:country-asian="PL" fo:hyphenate="true"/>
    </style:style>
    <style:style style:name="P3332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/>
    </style:style>
    <style:style style:name="P333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334" style:parent-style-name="Nagłówek1" style:family="paragraph">
      <style:paragraph-properties fo:text-align="start" fo:line-height="115%" fo:margin-left="3.1333in">
        <style:tab-stops/>
      </style:paragraph-properties>
      <style:text-properties style:font-name="Arial" style:font-name-complex="Arial"/>
    </style:style>
    <style:style style:name="P3335" style:parent-style-name="Normalny" style:family="paragraph">
      <style:paragraph-properties fo:line-height="115%" fo:margin-left="0.1972in">
        <style:tab-stops>
          <style:tab-stop style:type="left" style:position="2.3111in"/>
          <style:tab-stop style:type="left" style:position="2.3118in"/>
        </style:tab-stops>
      </style:paragraph-properties>
    </style:style>
    <style:style style:name="T3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3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114732145"/><text:bookmark-start text:name="_Hlk115171779"/></text:p>
      <text:p text:style-name="P5"/>
      <text:p text:style-name="P6"/>
      <text:p text:style-name="P7"/>
      <text:p text:style-name="P8"/>
      <text:p text:style-name="P9"/>
      <text:p text:style-name="P10">STATUT</text:p>
      <text:p text:style-name="P11">ZESPOŁU PRZEDSZKOLI NR 3<text:s/><text:line-break/>W BIAŁYMSTOKU<text:bookmark-end text:name="_Hlk114732145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9"/>BIAŁYSTOK 2022</text:p>
      <text:p text:style-name="P33"/>
      <text:p text:style-name="P36">Podstawa prawna, w szczególności:</text:p>
      <text:list text:style-name="LFO1" text:continue-numbering="true">
        <text:list-item>
          <text:p text:style-name="P37"><text:span text:style-name="T38">Ustawa z dnia 14 grudnia 2016 r. – Prawo oświatowe (Dz. U. z 2021 r. poz. 1082 ze zm.).</text:span></text:p>
        </text:list-item>
        <text:list-item>
          <text:p text:style-name="P39"><text:span text:style-name="T40">Ustawa z dnia 26 stycznia 1982 r. – Karta Nauczyciela (Dz. U. z 2021 r. poz.1762</text:span><text:span text:style-name="T41"><text:s/></text:span><text:span text:style-name="T42">).</text:span></text:p>
        </text:list-item>
        <text:list-item>
          <text:p text:style-name="P43"><text:span text:style-name="T44">Rozporządzenie MEN z dnia 15 marca 2019 r w sprawie szczegółowej organizacji publicznych szkół i publicznych przedszkoli (Dz. U z 2019 r. poz.</text:span><text:span text:style-name="T45"><text:s/></text:span><text:span text:style-name="T46">502).</text:span></text:p>
        </text:list-item>
        <text:list-item>
          <text:p text:style-name="P47"><text:span text:style-name="T48">Rozporządzenie MEN z dnia 14 lutego 2017 r. zmieniające rozporządzenie w sprawie podstawy programowej wychowania przedszkolnego oraz kształcenia ogólnego dla szkoły podstawowej (Dz. U. poz. 356, z 2018 r. poz. 1679 oraz z 2021 r. poz.</text:span><text:span text:style-name="T49"><text:s/></text:span><text:span text:style-name="T50">1533).</text:span></text:p>
        </text:list-item>
        <text:list-item>
          <text:p text:style-name="P51">Rozporządzenie MEN z dnia 9 sierpnia 2017 r. w sprawie zasad organizacji <text:s text:c="2"/>i udzielania pomocy psychologiczno-pedagogicznej w publicznych przedszkolach, szkołach i placówkach ( Dz. U. z 2020 r. poz. 1280 ) zmienione rozporządzeniem MEN <text:s/>z dnia 22 lipca 2022 w sprawie zasad organizacji i udzielania pomocy psychologiczno – pedagogicznej w publicznych przedszkolach, szkołach<text:s/><text:line-break/>i placówkach ( Dz. U. 2022 r. poz. 1593 ).</text:p>
        </text:list-item>
        <text:list-item>
          <text:p text:style-name="P52">Rozporządzenie MEN <text:s/>z dnia 9 sierpnia 2017 w sprawie organizowania kształcenia, wychowania i opieki dla dzieci i młodzieży niepełnosprawnych, niedostosowanych społecznie i zagrożonych niedostosowaniem społecznym (t.j. Dz. U. 2020 r. poz. 1309).</text:p>
        </text:list-item>
        <text:list-item>
          <text:p text:style-name="P53"><text:span text:style-name="T54">Ustawa o działalności pożytku publicznego i o wolontariacie (Dz. U. z 2020 poz. 1057 ze</text:span><text:span text:style-name="T55"><text:s/></text:span><text:span text:style-name="T56">zm.).</text:span></text:p>
        </text:list-item>
        <text:list-item>
          <text:p text:style-name="P57"><text:span text:style-name="T58">Konwencja o Prawach Dziecka uchwalona przez Zgromadzenie Ogólne ONZ 20 listopada 1989 r. (Dz. U. Nr 120 z 1991 r. poz.</text:span><text:span text:style-name="T59"><text:s/></text:span><text:span text:style-name="T60">526).</text:span></text:p>
        </text:list-item>
        <text:list-item>
          <text:p text:style-name="P61">Ustawa z dnia 14 czerwca 1960 r. – Kodeks postępowania administracyjnego (tekst jednolity: Dz. U. z 2020 r. poz.256 ze zm.).</text:p>
        </text:list-item>
        <text:list-item>
          <text:p text:style-name="P62"><text:span text:style-name="T63">Ustawa z dnia 21 listopada 2008 r. o pracownikach samorządowych (tekst jednolity: Dz. U. z 2019 poz. 1282 ze</text:span><text:span text:style-name="T64"><text:s/></text:span><text:span text:style-name="T65">zm.).</text:span></text:p>
        </text:list-item>
        <text:list-item>
          <text:p text:style-name="P66"><text:span text:style-name="T67">Rozporządzenie Ministra Edukacji i Nauki z dnia 21 marca 2022 r. w sprawie organizacji kształcenia, wychowania i opieki dzieci i młodzieży będących obywatelami Ukrainy (Dz.U. z 2022 r., poz. 645).</text:span></text:p>
        </text:list-item>
        <text:list-item>
          <text:p text:style-name="P68"><text:span text:style-name="T69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.</text:span><text:span text:style-name="T70"><text:s text:c="2"/></text:span></text:p>
        </text:list-item>
        <text:list-item>
          <text:p text:style-name="P71">Rozporządzenie Ministra Edukacji i Nauki z dnia 2 września 2022 r. w sprawie organizowania i prowadzenia zajęć z wykorzystaniem metod i technik kształcenia na odległość (Dz.U. z 2022 r. poz. 1903).</text:p>
        </text:list-item>
      </text:list>
      <text:p text:style-name="P72"/>
      <text:p text:style-name="P73"/>
      <text:p text:style-name="P74"/>
      <text:p text:style-name="P75"/>
      <text:soft-page-break/>
      <text:p text:style-name="P76">WSTĘP</text:p>
      <text:p text:style-name="P77"/>
      <text:p text:style-name="P78">§ 1</text:p>
      <text:p text:style-name="P79"/>
      <text:list text:style-name="LFO2" text:continue-numbering="true">
        <text:list-item>
          <text:p text:style-name="P80"><text:bookmark-start text:name="Zalacznik_2_Paragraf_1"/><text:bookmark-end text:name="Zalacznik_2_Paragraf_1"/><text:span text:style-name="T81">Ilekroć w</text:span><text:span text:style-name="T82"><text:s/></text:span><text:span text:style-name="T83">dalszej</text:span><text:span text:style-name="T84"><text:s/></text:span><text:span text:style-name="T85">treści Statutu</text:span><text:span text:style-name="T86"><text:s/></text:span><text:span text:style-name="T87">jest</text:span><text:span text:style-name="T88"><text:s/></text:span><text:span text:style-name="T89">mowa bez</text:span><text:span text:style-name="T90"><text:s/></text:span><text:span text:style-name="T91">bliższego</text:span><text:span text:style-name="T92"><text:s/></text:span><text:span text:style-name="T93">określenia o:</text:span></text:p>
          <text:list text:continue-numbering="true">
            <text:list-item>
              <text:p text:style-name="P94"><text:bookmark-start text:name="Zalacznik_2_Paragraf_1_Punkt_1"/><text:bookmark-end text:name="Zalacznik_2_Paragraf_1_Punkt_1"/><text:span text:style-name="T95">Zespole</text:span><text:span text:style-name="T96"><text:s/>–<text:s/></text:span><text:span text:style-name="T97">należy</text:span><text:span text:style-name="T98"><text:s/></text:span><text:span text:style-name="T99">przez</text:span><text:span text:style-name="T100"><text:s/></text:span><text:span text:style-name="T101">to</text:span><text:span text:style-name="T102"><text:s/></text:span><text:span text:style-name="T103">rozumieć</text:span><text:span text:style-name="T104"><text:s/></text:span><text:span text:style-name="T105">Zespół</text:span><text:span text:style-name="T106"><text:s/></text:span><text:span text:style-name="T107">Przedszkoli</text:span><text:span text:style-name="T108"><text:s/></text:span><text:span text:style-name="T109">Nr</text:span><text:span text:style-name="T110"><text:s/></text:span><text:span text:style-name="T111">3</text:span><text:span text:style-name="T112"><text:s/></text:span><text:span text:style-name="T113">w</text:span><text:span text:style-name="T114"><text:s/></text:span><text:span text:style-name="T115">Białymstoku,</text:span></text:p>
            </text:list-item>
            <text:list-item>
              <text:p text:style-name="P116"><text:span text:style-name="T117">Statucie</text:span><text:span text:style-name="T118"><text:s/>–<text:s/></text:span><text:span text:style-name="T119">należy</text:span><text:span text:style-name="T120"><text:s/></text:span><text:span text:style-name="T121">przez</text:span><text:span text:style-name="T122"><text:s/></text:span><text:span text:style-name="T123">to</text:span><text:span text:style-name="T124"><text:s/></text:span><text:span text:style-name="T125">rozumieć</text:span><text:span text:style-name="T126"><text:s/></text:span><text:span text:style-name="T127">Statut</text:span><text:span text:style-name="T128"><text:s/></text:span><text:span text:style-name="T129">Zespołu</text:span><text:span text:style-name="T130"><text:s/></text:span><text:span text:style-name="T131">Przedszkoli</text:span><text:span text:style-name="T132"><text:s/></text:span><text:span text:style-name="T133"><text:line-break/></text:span><text:span text:style-name="T134">Nr</text:span><text:span text:style-name="T135"><text:s/></text:span><text:span text:style-name="T136">3</text:span><text:span text:style-name="T137"><text:s/></text:span><text:span text:style-name="T138">w</text:span><text:span text:style-name="T139"><text:s/></text:span><text:span text:style-name="T140">Białymstoku,</text:span></text:p>
            </text:list-item>
            <text:list-item>
              <text:p text:style-name="P141"><text:bookmark-start text:name="Zalacznik_2_Paragraf_1_Punkt_2"/><text:bookmark-end text:name="Zalacznik_2_Paragraf_1_Punkt_2"/><text:span text:style-name="T142">Dyrektorze</text:span><text:span text:style-name="T143"><text:s/>–<text:s/></text:span><text:span text:style-name="T144">należy</text:span><text:span text:style-name="T145"><text:s/></text:span><text:span text:style-name="T146">przez</text:span><text:span text:style-name="T147"><text:s/></text:span><text:span text:style-name="T148">to</text:span><text:span text:style-name="T149"><text:s/></text:span><text:span text:style-name="T150">rozumieć</text:span><text:span text:style-name="T151"><text:s/></text:span><text:span text:style-name="T152">Dyrektora</text:span><text:span text:style-name="T153"><text:s/></text:span><text:span text:style-name="T154">Zespołu</text:span><text:span text:style-name="T155"><text:s/></text:span><text:span text:style-name="T156">Przedszkoli</text:span><text:span text:style-name="T157"><text:s/></text:span><text:span text:style-name="T158"><text:line-break/></text:span><text:span text:style-name="T159">Nr</text:span><text:span text:style-name="T160"><text:s/></text:span><text:span text:style-name="T161">3</text:span><text:span text:style-name="T162"><text:s/></text:span><text:span text:style-name="T163">w</text:span><text:span text:style-name="T164"><text:s/></text:span><text:span text:style-name="T165">Białymstoku,</text:span></text:p>
            </text:list-item>
            <text:list-item>
              <text:p text:style-name="P166">Wicedyrektorze – należy przez to rozumieć Wicedyrektora Zespołu Przedszkoli<text:s/><text:line-break/>Nr 3 w Białymstoku,<text:bookmark-start text:name="Zalacznik_2_Paragraf_1_Punkt_3"/><text:bookmark-end text:name="Zalacznik_2_Paragraf_1_Punkt_3"/></text:p>
            </text:list-item>
            <text:list-item>
              <text:p text:style-name="P167"><text:bookmark-start text:name="Zalacznik_2_Paragraf_1_Punkt_4"/><text:bookmark-end text:name="Zalacznik_2_Paragraf_1_Punkt_4"/><text:span text:style-name="T168">Radzie Pedagogicznej – należy przez to rozumieć Radę Pedagogiczną Zespołu Przedszkoli<text:s/></text:span><text:span text:style-name="T169"><text:s text:c="3"/></text:span><text:span text:style-name="T170">Nr</text:span><text:span text:style-name="T171"><text:s/></text:span><text:span text:style-name="T172">3</text:span><text:span text:style-name="T173"><text:s/></text:span><text:span text:style-name="T174">w</text:span><text:span text:style-name="T175"><text:s/></text:span><text:span text:style-name="T176">Białymstoku,</text:span></text:p>
            </text:list-item>
            <text:list-item>
              <text:p text:style-name="P177">Radzie Rodziców – należy przez to rozumieć Radę Rodziców poszczególnych placówek wchodzących w skład <text:s/>Zespołu Przedszkoli Nr 3 w Białymstoku,</text:p>
            </text:list-item>
            <text:list-item>
              <text:p text:style-name="P178">Nauczycielu – należy przez to rozumieć każdego pracownika pedagogicznego Zespołu Przedszkoli Nr 3 w Białymstoku,</text:p>
            </text:list-item>
            <text:list-item>
              <text:p text:style-name="P179">Pracowniku – należy przez to rozumieć wszystkich pracowników Zespołu Przedszkoli<text:line-break/>Nr 3 w Białymstoku</text:p>
            </text:list-item>
            <text:list-item>
              <text:p text:style-name="P180"><text:span text:style-name="T181">Rodzicach – należy przez to rozumieć prawnych opiekunów dziecka oraz osoby (podmioty) sprawujące pieczę zastępczą nad</text:span><text:span text:style-name="T182"><text:s/></text:span><text:span text:style-name="T183">dzieckiem,</text:span></text:p>
            </text:list-item>
            <text:list-item>
              <text:p text:style-name="P184"><text:span text:style-name="T185">Dziecku – należy przez to rozumieć również wychowanków</text:span><text:span text:style-name="T186"><text:s/>Zespołu<text:s/></text:span><text:span text:style-name="T187">Przedszkoli<text:s/></text:span><text:span text:style-name="T188"><text:line-break/>Nr 3 w Białymstoku.</text:span></text:p>
            </text:list-item>
            <text:list-item>
              <text:p text:style-name="P189"><text:bookmark-start text:name="Zalacznik_2_Paragraf_1_Punkt_5"/><text:bookmark-end text:name="Zalacznik_2_Paragraf_1_Punkt_5"/><text:span text:style-name="T190"><text:s/>organie</text:span><text:span text:style-name="T191"><text:s/></text:span><text:span text:style-name="T192">prowadzącym</text:span><text:span text:style-name="T193"><text:s/></text:span><text:span text:style-name="T194">– należy</text:span><text:span text:style-name="T195"><text:s/></text:span><text:span text:style-name="T196">przez</text:span><text:span text:style-name="T197"><text:s/></text:span><text:span text:style-name="T198">to</text:span><text:span text:style-name="T199"><text:s/></text:span><text:span text:style-name="T200">rozumieć</text:span><text:span text:style-name="T201"><text:s/></text:span><text:span text:style-name="T202">Miasto</text:span><text:span text:style-name="T203"><text:s/></text:span><text:span text:style-name="T204">Białystok,</text:span></text:p>
            </text:list-item>
            <text:list-item>
              <text:p text:style-name="P205"><text:bookmark-start text:name="Zalacznik_2_Paragraf_1_Punkt_6"/><text:bookmark-end text:name="Zalacznik_2_Paragraf_1_Punkt_6"/><text:span text:style-name="T206"><text:s/>organie</text:span><text:span text:style-name="T207"><text:s/></text:span><text:span text:style-name="T208">sprawującym</text:span><text:span text:style-name="T209"><text:s/></text:span><text:span text:style-name="T210">nadzór</text:span><text:span text:style-name="T211"><text:s/></text:span><text:span text:style-name="T212">pedagogiczny</text:span><text:span text:style-name="T213"><text:s/></text:span><text:span text:style-name="T214">– należy</text:span><text:span text:style-name="T215"><text:s/></text:span><text:span text:style-name="T216">przez</text:span><text:span text:style-name="T217"><text:s/></text:span><text:span text:style-name="T218">to</text:span><text:span text:style-name="T219"><text:s/></text:span><text:span text:style-name="T220">rozumieć</text:span><text:span text:style-name="T221"><text:s text:c="3"/></text:span><text:span text:style-name="T222">Podlaskiego</text:span><text:span text:style-name="T223"><text:s/></text:span><text:span text:style-name="T224">Kuratora</text:span><text:span text:style-name="T225"><text:s/></text:span><text:bookmark-start text:name="Zalacznik_2_Rozdział_1"/><text:bookmark-end text:name="Zalacznik_2_Rozdział_1"/><text:span text:style-name="T226">Oświaty.</text:span></text:p>
            </text:list-item>
          </text:list>
        </text:list-item>
      </text:list>
      <text:p text:style-name="P227"/>
      <text:p text:style-name="P228"/>
      <text:p text:style-name="P229">ROZDZIAŁ I</text:p>
      <text:h text:style-name="P230" text:outline-level="1">POSTANOWIENIA OGÓLNE</text:h>
      <text:h text:style-name="P231" text:outline-level="1"/>
      <text:p text:style-name="P232">§ 2</text:p>
      <text:p text:style-name="P233"/>
      <text:list text:style-name="LFO3" text:continue-numbering="true">
        <text:list-item>
          <text:p text:style-name="P234"><text:bookmark-start text:name="Zalacznik_2_Rozdział_1_Paragraf_2"/><text:bookmark-end text:name="Zalacznik_2_Rozdział_1_Paragraf_2"/><text:span text:style-name="T235">Nazwa</text:span><text:span text:style-name="T236"><text:s/></text:span><text:span text:style-name="T237">Zespołu</text:span><text:span text:style-name="T238"><text:s/></text:span><text:span text:style-name="T239">brzmi:</text:span><text:span text:style-name="T240"><text:s/></text:span><text:span text:style-name="T241">Zespół</text:span><text:span text:style-name="T242"><text:s/></text:span><text:span text:style-name="T243">Przedszkoli</text:span><text:span text:style-name="T244"><text:s/></text:span><text:span text:style-name="T245">Nr</text:span><text:span text:style-name="T246"><text:s/></text:span><text:span text:style-name="T247">3</text:span><text:span text:style-name="T248"><text:s/></text:span><text:span text:style-name="T249">w</text:span><text:span text:style-name="T250"><text:s/></text:span><text:span text:style-name="T251">Białymstoku.</text:span></text:p>
        </text:list-item>
        <text:list-item>
          <text:p text:style-name="P252"><text:span text:style-name="T253">W</text:span><text:span text:style-name="T254"><text:s/></text:span><text:span text:style-name="T255">skład</text:span><text:span text:style-name="T256"><text:s/></text:span><text:span text:style-name="T257">Zespołu</text:span><text:span text:style-name="T258"><text:s/></text:span><text:span text:style-name="T259">wchodzą:</text:span></text:p>
        </text:list-item>
      </text:list>
      <text:list text:style-name="LFO4" text:continue-numbering="true">
        <text:list-item>
          <text:p text:style-name="P260"><text:span text:style-name="T261">Przedszkole</text:span><text:span text:style-name="T262"><text:s/></text:span><text:span text:style-name="T263">Samorządowe</text:span><text:span text:style-name="T264"><text:s/></text:span><text:span text:style-name="T265">Nr</text:span><text:span text:style-name="T266"><text:s/></text:span><text:span text:style-name="T267">28</text:span><text:span text:style-name="T268"><text:s/></text:span><text:span text:style-name="T269">w</text:span><text:span text:style-name="T270"><text:s/></text:span><text:span text:style-name="T271">Białymstoku,</text:span></text:p>
        </text:list-item>
        <text:list-item>
          <text:p text:style-name="P272"><text:span text:style-name="T273">Przedszkole</text:span><text:span text:style-name="T274"><text:s/></text:span><text:span text:style-name="T275">Samorządowe</text:span><text:span text:style-name="T276"><text:s/></text:span><text:span text:style-name="T277">Nr</text:span><text:span text:style-name="T278"><text:s/></text:span><text:span text:style-name="T279">29</text:span><text:span text:style-name="T280"><text:s/></text:span><text:span text:style-name="T281">„Fantazja"</text:span><text:span text:style-name="T282"><text:s/>w<text:s/></text:span><text:span text:style-name="T283">Białymstoku,</text:span></text:p>
        </text:list-item>
        <text:list-item>
          <text:p text:style-name="P284"><text:span text:style-name="T285">Przedszkole</text:span><text:span text:style-name="T286"><text:s/></text:span><text:span text:style-name="T287">Samorządowe</text:span><text:span text:style-name="T288"><text:s/></text:span><text:span text:style-name="T289">Nr</text:span><text:span text:style-name="T290"><text:s/></text:span><text:span text:style-name="T291">44</text:span><text:span text:style-name="T292"><text:s/></text:span><text:span text:style-name="T293">w</text:span><text:span text:style-name="T294"><text:s/></text:span><text:span text:style-name="T295">Białymstoku.</text:span></text:p>
        </text:list-item>
      </text:list>
      <text:list text:style-name="LFO3" text:continue-numbering="true">
        <text:list-item>
          <text:p text:style-name="P296"><text:span text:style-name="T297">Nazwa Zespołu używana jest w pełnym brzmieniu, tj. „Zespół Przedszkoli<text:s/></text:span><text:span text:style-name="T298"><text:line-break/>Nr 3 w Białymstoku.</text:span></text:p>
        </text:list-item>
        <text:list-item>
          <text:p text:style-name="P299">Nazwa przedszkoli wchodzących w skład Zespołu brzmi:</text:p>
        </text:list-item>
      </text:list>
      <text:list text:style-name="LFO5" text:continue-numbering="true">
        <text:list-item>
          <text:p text:style-name="P300">Przedszkole Samorządowe Nr 28 w Białymstoku Zespołu Przedszkoli<text:s/><text:line-break/>Nr 3 w Białymstoku;</text:p>
        </text:list-item>
        <text:list-item>
          <text:p text:style-name="P301">Przedszkole Samorządowe Nr 29 „Fantazja” w Białymstoku Zespołu Przedszkoli<text:s/><text:line-break/>Nr 3 w Białymstoku;</text:p>
        </text:list-item>
        <text:list-item>
          <text:p text:style-name="P302">Przedszkole Samorządowe Nr 44 w Białymstoku Zespołu Przedszkoli<text:s/><text:line-break/>Nr 3 w Białymstoku.</text:p>
        </text:list-item>
      </text:list>
      <text:list text:style-name="LFO3" text:continue-numbering="true">
        <text:list-item>
          <text:p text:style-name="P303">Siedziba Zespołu mieści się w Białymstoku (15-743) przy ul. Wierzbowej 21A.</text:p>
        </text:list-item>
        <text:list-item>
          <text:p text:style-name="P304"><text:span text:style-name="T305">Organem</text:span><text:span text:style-name="T306"><text:s/></text:span><text:span text:style-name="T307">prowadzącym</text:span><text:span text:style-name="T308"><text:s/></text:span><text:span text:style-name="T309">Zespół</text:span><text:span text:style-name="T310"><text:s/></text:span><text:span text:style-name="T311">jest</text:span><text:span text:style-name="T312"><text:s/></text:span><text:span text:style-name="T313">Miasto</text:span><text:span text:style-name="T314"><text:s/></text:span><text:span text:style-name="T315">Białystok,</text:span><text:span text:style-name="T316"><text:s/></text:span><text:span text:style-name="T317">a</text:span><text:span text:style-name="T318"><text:s/></text:span><text:span text:style-name="T319">organem</text:span><text:span text:style-name="T320"><text:s/></text:span><text:span text:style-name="T321">sprawującym</text:span><text:span text:style-name="T322"><text:s/></text:span><text:span text:style-name="T323">nadzór</text:span><text:span text:style-name="T324"><text:s/></text:span><text:span text:style-name="T325">pedagogiczny</text:span><text:bookmark-start text:name="Zalacznik_2_Rozdział_1_Paragraf_2_Pauza_"/><text:bookmark-end text:name="Zalacznik_2_Rozdział_1_Paragraf_2_Pauza_"/><text:span text:style-name="T326"><text:s/>–</text:span><text:span text:style-name="T327"><text:s/></text:span><text:span text:style-name="T328">Podlaski</text:span><text:span text:style-name="T329"><text:s/></text:span><text:span text:style-name="T330">Kurator</text:span><text:span text:style-name="T331"><text:s/></text:span><text:span text:style-name="T332">Oświaty.</text:span></text:p>
        </text:list-item>
        <text:list-item>
          <text:p text:style-name="P333"><text:span text:style-name="T334">Przedszkola wchodzące w skład Zespołu Przedszkoli Nr 3 w Białymstoku używają pieczęci urzędowej zgodnie z przepisami w sprawie tablic i pieczęci urzędowych.</text:span><text:span text:style-name="T335"><text:s/></text:span></text:p>
        </text:list-item>
        <text:list-item>
          <text:p text:style-name="P336"><text:span text:style-name="T337">Zespół</text:span><text:span text:style-name="T338"><text:s/></text:span><text:span text:style-name="T339">Przedszkoli</text:span><text:span text:style-name="T340"><text:s/></text:span><text:span text:style-name="T341">Nr</text:span><text:span text:style-name="T342"><text:s/></text:span><text:span text:style-name="T343">3</text:span><text:span text:style-name="T344"><text:s/></text:span><text:span text:style-name="T345">w</text:span><text:span text:style-name="T346"><text:s/></text:span><text:span text:style-name="T347">Białymstoku</text:span><text:span text:style-name="T348"><text:s/></text:span><text:span text:style-name="T349">używa</text:span><text:span text:style-name="T350"><text:s/></text:span><text:span text:style-name="T351">pieczęci</text:span><text:span text:style-name="T352"><text:s/></text:span><text:span text:style-name="T353">podłużnej</text:span><text:span text:style-name="T354"><text:s/></text:span><text:span text:style-name="T355">o</text:span><text:span text:style-name="T356"><text:s/></text:span><text:span text:style-name="T357">następującej</text:span><text:span text:style-name="T358"><text:s/></text:span><text:span text:style-name="T359">treści:</text:span></text:p>
        </text:list-item>
      </text:list>
      <text:p text:style-name="P360"><text:span text:style-name="T361">Zespół</text:span><text:span text:style-name="T362"><text:s/></text:span><text:span text:style-name="T363">Przedszkoli</text:span><text:span text:style-name="T364"><text:s/></text:span><text:span text:style-name="T365">Nr</text:span><text:span text:style-name="T366"><text:s/></text:span><text:span text:style-name="T367">3</text:span><text:span text:style-name="T368"><text:s/></text:span><text:span text:style-name="T369">w</text:span><text:span text:style-name="T370"><text:s/></text:span><text:span text:style-name="T371">Białymstoku</text:span></text:p>
      <text:p text:style-name="P372"><text:span text:style-name="T373">ul.</text:span><text:span text:style-name="T374"><text:s/></text:span><text:span text:style-name="T375">Wierzbowa 21A,</text:span><text:span text:style-name="T376"><text:s/></text:span><text:span text:style-name="T377">15-743 Białystok</text:span></text:p>
      <text:p text:style-name="P378"/>
      <text:list text:style-name="LFO3" text:continue-numbering="true">
        <text:list-item>
          <text:p text:style-name="P379"><text:span text:style-name="T380">Przedszkole</text:span><text:span text:style-name="T381"><text:s/></text:span><text:span text:style-name="T382">Samorządowe</text:span><text:span text:style-name="T383"><text:s/></text:span><text:span text:style-name="T384">Nr</text:span><text:span text:style-name="T385"><text:s/></text:span><text:span text:style-name="T386">28</text:span><text:span text:style-name="T387"><text:s/></text:span><text:span text:style-name="T388">w</text:span><text:span text:style-name="T389"><text:s/></text:span><text:span text:style-name="T390">Białymstoku</text:span><text:span text:style-name="T391"><text:s/></text:span><text:span text:style-name="T392">używa</text:span><text:span text:style-name="T393"><text:s/></text:span><text:span text:style-name="T394">pieczęci</text:span><text:span text:style-name="T395"><text:s/></text:span><text:span text:style-name="T396">nagłówkowej:</text:span></text:p>
        </text:list-item>
      </text:list>
      <text:p text:style-name="P397"/>
      <text:p text:style-name="P398">Przedszkole Samorządowe Nr 28 w Białymstoku</text:p>
      <text:p text:style-name="P399"><text:span text:style-name="T400">Zespołu</text:span><text:span text:style-name="T401"><text:s/></text:span><text:span text:style-name="T402">Przedszkoli Nr</text:span><text:span text:style-name="T403"><text:s/></text:span><text:span text:style-name="T404">3 w Białymstoku</text:span></text:p>
      <text:p text:style-name="P405"><text:span text:style-name="T406">ul.</text:span><text:span text:style-name="T407"><text:s/></text:span><text:span text:style-name="T408">Wierzbowa 21A, 15-743 Białystok</text:span></text:p>
      <text:p text:style-name="P409"/>
      <text:list text:style-name="LFO3" text:continue-numbering="true">
        <text:list-item>
          <text:p text:style-name="P410"><text:span text:style-name="T411">Przedszkole</text:span><text:span text:style-name="T412"><text:s/></text:span><text:span text:style-name="T413">Samorządowe</text:span><text:span text:style-name="T414"><text:s/></text:span><text:span text:style-name="T415">Nr</text:span><text:span text:style-name="T416"><text:s/></text:span><text:span text:style-name="T417">29</text:span><text:span text:style-name="T418"><text:s/></text:span><text:span text:style-name="T419">„Fantazja"</text:span><text:span text:style-name="T420"><text:s/></text:span><text:span text:style-name="T421">w</text:span><text:span text:style-name="T422"><text:s/></text:span><text:span text:style-name="T423">Białymstoku</text:span><text:span text:style-name="T424"><text:s/></text:span><text:span text:style-name="T425">używa</text:span><text:span text:style-name="T426"><text:s/></text:span><text:span text:style-name="T427">pieczęci</text:span><text:span text:style-name="T428"><text:s text:c="5"/></text:span><text:span text:style-name="T429"><text:line-break/><text:s text:c="3"/>nagłówkowej</text:span><text:span text:style-name="T430">:</text:span></text:p>
        </text:list-item>
      </text:list>
      <text:p text:style-name="P431"/>
      <text:p text:style-name="P432">Przedszkole Samorządowe Nr 29 „Fantazja" w Białymstoku</text:p>
      <text:p text:style-name="P433"><text:span text:style-name="T434">Zespołu</text:span><text:span text:style-name="T435"><text:s/></text:span><text:span text:style-name="T436">Przedszkoli Nr</text:span><text:span text:style-name="T437"><text:s/></text:span><text:span text:style-name="T438">3 w Białymstoku</text:span></text:p>
      <text:p text:style-name="P439"><text:span text:style-name="T440">ul.</text:span><text:span text:style-name="T441"><text:s/></text:span><text:span text:style-name="T442">Władysława</text:span><text:span text:style-name="T443"><text:s/></text:span><text:span text:style-name="T444">Broniewskiego 25,</text:span><text:span text:style-name="T445"><text:s/></text:span><text:span text:style-name="T446">15-748</text:span><text:span text:style-name="T447"><text:s/></text:span><text:span text:style-name="T448">Białystok</text:span></text:p>
      <text:p text:style-name="P449"/>
      <text:list text:style-name="LFO3" text:continue-numbering="true">
        <text:list-item>
          <text:p text:style-name="P450"><text:span text:style-name="T451">Przedszkole</text:span><text:span text:style-name="T452"><text:s/></text:span><text:span text:style-name="T453">Samorządowe</text:span><text:span text:style-name="T454"><text:s/></text:span><text:span text:style-name="T455">Nr</text:span><text:span text:style-name="T456"><text:s/></text:span><text:span text:style-name="T457">44</text:span><text:span text:style-name="T458"><text:s/></text:span><text:span text:style-name="T459">w</text:span><text:span text:style-name="T460"><text:s/></text:span><text:span text:style-name="T461">Białymstoku</text:span><text:span text:style-name="T462"><text:s/></text:span><text:span text:style-name="T463">używa</text:span><text:span text:style-name="T464"><text:s/></text:span><text:span text:style-name="T465">pieczęci</text:span><text:span text:style-name="T466"><text:s/></text:span><text:span text:style-name="T467">nagłówkowej:</text:span></text:p>
        </text:list-item>
      </text:list>
      <text:p text:style-name="P468"/>
      <text:p text:style-name="P469">Przedszkole Samorządowe Nr 44 w Białymstoku</text:p>
      <text:p text:style-name="P470"><text:span text:style-name="T471">Zespołu</text:span><text:span text:style-name="T472"><text:s/></text:span><text:span text:style-name="T473">Przedszkoli Nr</text:span><text:span text:style-name="T474"><text:s/></text:span><text:span text:style-name="T475">3 w Białymstoku</text:span></text:p>
      <text:p text:style-name="P476"><text:span text:style-name="T477">ul.</text:span><text:span text:style-name="T478"><text:s/></text:span><text:span text:style-name="T479">Antoniukowska</text:span><text:span text:style-name="T480"><text:s/></text:span><text:span text:style-name="T481">9,</text:span><text:span text:style-name="T482"><text:s/></text:span><text:span text:style-name="T483">15-740</text:span><text:span text:style-name="T484"><text:s/></text:span><text:span text:style-name="T485">Białystok</text:span></text:p>
      <text:p text:style-name="P486"/>
      <text:list text:style-name="LFO3" text:continue-numbering="true">
        <text:list-item>
          <text:p text:style-name="P487"><text:span text:style-name="T488">Tablice</text:span><text:span text:style-name="T489"><text:s/></text:span><text:span text:style-name="T490">urzędowe</text:span><text:span text:style-name="T491"><text:s/></text:span><text:span text:style-name="T492">placówek</text:span><text:span text:style-name="T493"><text:s/></text:span><text:span text:style-name="T494">wchodzących</text:span><text:span text:style-name="T495"><text:s/></text:span><text:span text:style-name="T496">w</text:span><text:span text:style-name="T497"><text:s/></text:span><text:span text:style-name="T498">skład</text:span><text:span text:style-name="T499"><text:s/></text:span><text:span text:style-name="T500">Zespołu</text:span><text:span text:style-name="T501"><text:s/></text:span><text:span text:style-name="T502">mają</text:span><text:span text:style-name="T503"><text:s/></text:span><text:span text:style-name="T504">treść:</text:span></text:p>
        </text:list-item>
      </text:list>
      <text:list text:style-name="LFO6" text:continue-numbering="true">
        <text:list-item>
          <text:p text:style-name="P505"><text:bookmark-start text:name="Zalacznik_2_Rozdział_1_Paragraf_2_Ustęp_"/><text:bookmark-start text:name="Zalacznik_2_Rozdział_2"/><text:bookmark-end text:name="Zalacznik_2_Rozdział_1_Paragraf_2_Ustęp_"/><text:bookmark-end text:name="Zalacznik_2_Rozdział_2"/><text:span text:style-name="T506">Przedszkole Samorządowe Nr 28 w Białymstoku Zespołu Przedszkoli<text:s/></text:span><text:span text:style-name="T507"><text:line-break/>Nr 3 w Białymstoku,</text:span></text:p>
        </text:list-item>
        <text:list-item>
          <text:p text:style-name="P508"><text:span text:style-name="T509">Przedszkole Samorządowe Nr 29 „Fantazja” w Białymstoku Zespołu Przedszkoli Nr 3 w Białymstoku,</text:span></text:p>
        </text:list-item>
        <text:list-item>
          <text:p text:style-name="P510"><text:span text:style-name="T511">Przedszkole Samorządowe Nr 44 w Białymstoku Zespołu Przedszkoli<text:s/></text:span><text:span text:style-name="T512"><text:line-break/>Nr 3 w Białymstoku.</text:span></text:p>
        </text:list-item>
      </text:list>
      <text:list text:style-name="LFO3" text:continue-numbering="true">
        <text:list-item>
          <text:p text:style-name="P513">Zespół jest jednostką budżetową prowadzoną przez Miasto Białystok.</text:p>
        </text:list-item>
        <text:list-item>
          <text:p text:style-name="P514"><text:span text:style-name="T515">Zespół może otrzymywać darowizny, które ewidencjonowane są zgodnie z przepisami o gospodarce finansowej w jednostkach</text:span><text:span text:style-name="T516"><text:s/></text:span><text:span text:style-name="T517">budżetowych.</text:span></text:p>
        </text:list-item>
      </text:list>
      <text:h text:style-name="P518" text:outline-level="1"><text:s text:c="8"/></text:h>
      <text:h text:style-name="P519" text:outline-level="1"><text:s text:c="5"/></text:h>
      <text:soft-page-break/>
      <text:h text:style-name="P520" text:outline-level="1">ROZDZIAŁ II</text:h>
      <text:h text:style-name="P521" text:outline-level="1">CELE I ZADANIA ZESPOŁU</text:h>
      <text:p text:style-name="P522"/>
      <text:p text:style-name="P523">§ 3</text:p>
      <text:p text:style-name="P524"/>
      <text:list text:style-name="LFO7" text:continue-numbering="true">
        <text:list-item>
          <text:p text:style-name="P525">Zespół realizuje cele i zadania określone w ustawie z dnia 14 grudnia 2016 r. Prawo oświatowe wydanych na jej podstawie aktów wykonawczych oraz Statutu Zespołu.</text:p>
        </text:list-item>
        <text:list-item>
          <text:p text:style-name="P526">Zespół pełni funkcję: dydaktyczną, wychowawczą, opiekuńczą, edukacyjną, kulturalną, profilaktyczną, prozdrowotną.</text:p>
        </text:list-item>
        <text:list-item>
          <text:p text:style-name="P527"><text:span text:style-name="T528">Zespół wspomaga i ukierunkowuje indywidualny rozwój dziecka poprzez dostosowanie treści, metod i organizacji pracy wychowawczo – dydaktycznej i opiekuńczej do potrzeb i możliwości rozwojowych dziecka w relacjach ze środowiskiem społeczno – kulturowym i przyrodniczym</text:span><text:span text:style-name="T529"><text:s/></text:span><text:span text:style-name="T530">poprzez:</text:span></text:p>
        </text:list-item>
      </text:list>
      <text:list text:style-name="LFO8" text:continue-numbering="true">
        <text:list-item>
          <text:p text:style-name="P531"><text:span text:style-name="T532">zapewnienie opieki, wychowania i uczenia się w atmosferze akceptacji i bezpieczeństwa;</text:span></text:p>
        </text:list-item>
        <text:list-item>
          <text:p text:style-name="P533"><text:span text:style-name="T534">tworzenie warunków, umożliwiających dziecku osiągnięcie gotowości</text:span><text:span text:style-name="T535"><text:s/></text:span><text:span text:style-name="T536">szkolnej;</text:span></text:p>
        </text:list-item>
        <text:list-item>
          <text:p text:style-name="P537"><text:span text:style-name="T538">pełnienie wobec rodziców funkcji doradczej i wspierającej działania wychowawcze.</text:span></text:p>
        </text:list-item>
      </text:list>
      <text:h text:style-name="P539" text:outline-level="1">§ 4</text:h>
      <text:p text:style-name="P540"/>
      <text:list text:style-name="LFO9" text:continue-numbering="true">
        <text:list-item>
          <text:p text:style-name="P541"><text:span text:style-name="T542">Do zadań Zespołu w szczególności</text:span><text:span text:style-name="T543"><text:s/></text:span><text:span text:style-name="T544">należy:</text:span></text:p>
        </text:list-item>
      </text:list>
      <text:list text:style-name="LFO10" text:continue-numbering="true">
        <text:list-item>
          <text:p text:style-name="P545"><text:s text:c="2"/><text:span text:style-name="T546">wspieranie wielokierunkowej aktywności dziecka poprzez organizację warunków sprzyjających nabywaniu doświadczeń w fizycznym, emocjonalnym, społecznym i poznawczym obszarze jego rozwoju;</text:span></text:p>
        </text:list-item>
        <text:list-item>
          <text:p text:style-name="P547"><text:span text:style-name="T548">tworzenie warunków umożliwiających dzieciom swobodny rozwój, zabawę i odpoczynek w poczuciu</text:span><text:span text:style-name="T549"><text:s/></text:span><text:span text:style-name="T550">bezpieczeństwa;</text:span></text:p>
        </text:list-item>
        <text:list-item>
          <text:p text:style-name="P551"><text:span text:style-name="T552">wspieranie aktywności dziecka podnoszącej poziom integracji sensorycznej i umiejętności korzystania z rozwijających się procesów</text:span><text:span text:style-name="T553"><text:s/></text:span><text:span text:style-name="T554">poznawczych;</text:span></text:p>
        </text:list-item>
        <text:list-item>
          <text:p text:style-name="P555"><text:span text:style-name="T556">zapewnienie prawidłowej organizacji warunków sprzyjających nabywaniu przez dzieci doświadczeń, które umożliwią im ciągłość procesów adaptacji oraz pomoc dzieciom</text:span><text:span text:style-name="T557"><text:s/></text:span><text:span text:style-name="T558">rozwijającym</text:span><text:span text:style-name="T559"><text:s/></text:span><text:span text:style-name="T560">się</text:span><text:span text:style-name="T561"><text:s/>w </text:span><text:span text:style-name="T562">sposób</text:span><text:span text:style-name="T563"><text:s/></text:span><text:span text:style-name="T564">nieharmonijny,</text:span><text:span text:style-name="T565"><text:s/></text:span><text:span text:style-name="T566">wolniejszy</text:span><text:span text:style-name="T567"><text:s/></text:span><text:span text:style-name="T568">lub</text:span><text:span text:style-name="T569"><text:s/></text:span><text:span text:style-name="T570">przyspieszony;</text:span></text:p>
        </text:list-item>
        <text:list-item>
          <text:p text:style-name="P571"><text:span text:style-name="T572">wspieranie samodzielnej dziecięcej eksploracji świata, dobór treści adekwatnych do poziomu rozwoju dziecka, jego możliwości percepcyjnych, wyobrażeń i rozumowania, z poszanowaniem indywidualnych potrzeb<text:s/></text:span><text:span text:style-name="T573"><text:line-break/>i zainteresowań;</text:span></text:p>
        </text:list-item>
        <text:list-item>
          <text:p text:style-name="P574"><text:span text:style-name="T575">wzmacnianie poczucia wartości, indywidualności, oryginalności dziecka oraz zaspakajanie potrzeby tworzenia relacji osobowych i uczestnictwa w grupie;</text:span></text:p>
        </text:list-item>
        <text:list-item>
          <text:p text:style-name="P576"><text:span text:style-name="T577">tworzenie sytuacji rozwijających umiejętności związane z samoobsługą, doskonalących nawyki, dbałość o zdrowie, sprawność ruchową<text:s/></text:span><text:span text:style-name="T578"><text:line-break/>i bezpieczeństwo, w tym bezpieczeństwo w ruchu drogowym;</text:span></text:p>
        </text:list-item>
        <text:list-item>
          <text:p text:style-name="P579"><text:span text:style-name="T580">przygotowywanie</text:span><text:span text:style-name="T581"><text:s/></text:span><text:span text:style-name="T582">do</text:span><text:span text:style-name="T583"><text:s/></text:span><text:span text:style-name="T584">rozumienia</text:span><text:span text:style-name="T585"><text:s/></text:span><text:span text:style-name="T586">emocji,</text:span><text:span text:style-name="T587"><text:s/></text:span><text:span text:style-name="T588">uczuć</text:span><text:span text:style-name="T589"><text:s/></text:span><text:span text:style-name="T590">własnych</text:span><text:span text:style-name="T591"><text:s/>i<text:s/></text:span><text:span text:style-name="T592">innych</text:span><text:span text:style-name="T593"><text:s/></text:span><text:span text:style-name="T594">ludzi</text:span><text:span text:style-name="T595"><text:s/></text:span><text:span text:style-name="T596">oraz</text:span><text:span text:style-name="T597"><text:s/></text:span><text:span text:style-name="T598">dbania o zdrowie psychiczne, realizowane m.in. z wykorzystaniem naturalnych sytuacji, pojawiających się w przedszkolu oraz sytuacji zadaniowych, uwzględniających treści adekwatne do intelektualnych możliwości i oczekiwań<text:s/></text:span><text:soft-page-break/><text:span text:style-name="T599">rozwojowych</text:span><text:span text:style-name="T600"><text:s/></text:span><text:span text:style-name="T601">dzieci;</text:span></text:p>
        </text:list-item>
        <text:list-item>
          <text:p text:style-name="P602"><text:span text:style-name="T603">tworzenie sytuacji edukacyjnych budujących wrażliwość dziecka, w tym wrażliwość estetyczną, w odniesieniu do wielu sfer aktywności człowieka: mowy, zachowania, ruchu, środowiska, ubioru, muzyki, tańca, śpiewu, teatru,</text:span><text:span text:style-name="T604"><text:s/></text:span><text:span text:style-name="T605">plastyki;</text:span></text:p>
        </text:list-item>
        <text:list-item>
          <text:p text:style-name="P606"><text:span text:style-name="T607">tworzenie warunków pozwalających na bezpieczną, samodzielną eksplorację otaczającej dziecko przyrody, stymulujących rozwój wrażliwości<text:s/></text:span><text:span text:style-name="T608"><text:line-break/>i umożliwiających poznanie wartości oraz norm odnoszących się do środowiska przyrodniczego, adekwatnych do etapu rozwoju dziecka;</text:span></text:p>
        </text:list-item>
        <text:list-item>
          <text:p text:style-name="P609"><text:span text:style-name="T610">tworzenie warunków umożliwiających bezpieczną, samodzielną eksplorację elementów techniki w otoczeniu, konstruowania, majsterkowania, planowania i podejmowania</text:span><text:span text:style-name="T611"><text:s/></text:span><text:span text:style-name="T612">intencjonalnego</text:span><text:span text:style-name="T613"><text:s/></text:span><text:span text:style-name="T614">działania,</text:span><text:span text:style-name="T615"><text:s/></text:span><text:span text:style-name="T616">prezentowania</text:span><text:span text:style-name="T617"><text:s/></text:span><text:span text:style-name="T618">wytworów</text:span><text:span text:style-name="T619"><text:s/></text:span><text:span text:style-name="T620">swojej</text:span><text:span text:style-name="T621"><text:s/></text:span><text:span text:style-name="T622">pracy;</text:span></text:p>
        </text:list-item>
        <text:list-item>
          <text:p text:style-name="P623"><text:span text:style-name="T624">współdziałanie z rodzicami, różnymi środowiskami, organizacjami i instytucjami, uznanymi przez rodziców za źródło istotnych wartości, na rzecz tworzenia warunków umożliwiających rozwój tożsamości</text:span><text:span text:style-name="T625"><text:s/></text:span><text:span text:style-name="T626">dziecka;</text:span></text:p>
        </text:list-item>
        <text:list-item>
          <text:p text:style-name="P627"><text:span text:style-name="T628">kreowanie, wspólne z wymienionymi podmiotami, sytuacji prowadzących do poznania</text:span><text:span text:style-name="T629"><text:s/></text:span><text:span text:style-name="T630">przez</text:span><text:span text:style-name="T631"><text:s/></text:span><text:span text:style-name="T632">dziecko</text:span><text:span text:style-name="T633"><text:s/></text:span><text:span text:style-name="T634">wartości</text:span><text:span text:style-name="T635"><text:s/>i<text:s/></text:span><text:span text:style-name="T636">norm</text:span><text:span text:style-name="T637"><text:s/></text:span><text:span text:style-name="T638">społecznych,</text:span><text:span text:style-name="T639"><text:s/></text:span><text:span text:style-name="T640">których</text:span><text:span text:style-name="T641"><text:s/></text:span><text:span text:style-name="T642">źródłem</text:span><text:span text:style-name="T643"><text:s/></text:span><text:span text:style-name="T644">jest</text:span><text:span text:style-name="T645"><text:s/></text:span><text:span text:style-name="T646">rodzina, grupa w przedszkolu, inne dorosłe osoby, w tym osoby starsze, oraz rozwijania zachowań wynikających z wartości możliwych do zrozumienia na tym etapie rozwoju;</text:span></text:p>
        </text:list-item>
        <text:list-item>
          <text:p text:style-name="P647"><text:span text:style-name="T648">systematyczne uzupełnianie, za zgodą rodziców, realizowanych treści wychowawczych o nowe zagadnienia, wynikające z pojawienia się w otoczeniu dziecka</text:span><text:span text:style-name="T649"><text:s/></text:span><text:span text:style-name="T650">zmian</text:span><text:span text:style-name="T651"><text:s/>i<text:s/></text:span><text:span text:style-name="T652">zjawisk</text:span><text:span text:style-name="T653"><text:s/></text:span><text:span text:style-name="T654">istotnych</text:span><text:span text:style-name="T655"><text:s/></text:span><text:span text:style-name="T656">dla</text:span><text:span text:style-name="T657"><text:s/></text:span><text:span text:style-name="T658">jego</text:span><text:span text:style-name="T659"><text:s/></text:span><text:span text:style-name="T660">bezpieczeństwa</text:span><text:span text:style-name="T661"><text:s/>i<text:s/></text:span><text:span text:style-name="T662">harmonijnego</text:span><text:span text:style-name="T663"><text:s/></text:span><text:span text:style-name="T664">rozwoju;</text:span></text:p>
        </text:list-item>
        <text:list-item>
          <text:p text:style-name="P665"><text:span text:style-name="T666">systematyczne</text:span><text:span text:style-name="T667"><text:s/></text:span><text:span text:style-name="T668">wspieranie</text:span><text:span text:style-name="T669"><text:s/></text:span><text:span text:style-name="T670">rozwoju</text:span><text:span text:style-name="T671"><text:s/></text:span><text:span text:style-name="T672">mechanizmów</text:span><text:span text:style-name="T673"><text:s/></text:span><text:span text:style-name="T674">uczenia</text:span><text:span text:style-name="T675"><text:s/></text:span><text:span text:style-name="T676">się</text:span><text:span text:style-name="T677"><text:s/></text:span><text:span text:style-name="T678">dziecka,</text:span><text:span text:style-name="T679"><text:s/></text:span><text:span text:style-name="T680">prowadzące do osiągnięcia przez nie poziomu umożliwiającego podjęcie nauki w szkole;</text:span></text:p>
        </text:list-item>
        <text:list-item>
          <text:p text:style-name="P681"><text:span text:style-name="T682">organizowanie zajęć – zgodnie z potrzebami – umożliwiających dziecku poznawanie kultury i języka mniejszości narodowej lub etnicznej lub języka regionalnego;</text:span></text:p>
        </text:list-item>
        <text:list-item>
          <text:p text:style-name="P683"><text:span text:style-name="T684">tworzenie sytuacji edukacyjnych sprzyjających budowaniu zainteresowania dziecka językiem obcym nowożytnym, chęci poznawania innych</text:span><text:span text:style-name="T685"><text:s/></text:span><text:span text:style-name="T686">kultur.</text:span></text:p>
        </text:list-item>
      </text:list>
      <text:list text:style-name="LFO9" text:continue-numbering="true">
        <text:list-item>
          <text:p text:style-name="P687">Zespół realizuje zadania we współpracy z rodzicami wychowanków, poradniami psychologiczno – pedagogicznymi, w tym poradnią specjalistyczną, innymi jednostkami systemu oświaty w zakresie realizowania zadań statutowych oraz innymi instytucjami działającymi na rzecz oświaty.</text:p>
        </text:list-item>
      </text:list>
      <text:p text:style-name="P688"/>
      <text:p text:style-name="P689">§ 5</text:p>
      <text:p text:style-name="P690"/>
      <text:list text:style-name="LFO11" text:continue-numbering="true">
        <text:list-item>
          <text:p text:style-name="P691"><text:span text:style-name="T692">Zespół daje możliwość dzieciom w wieku od 3 do 6 lat pochodzącym z Ukrainy (</text:span><text:span text:style-name="T693">związku z konfliktem zbrojnym na terytorium tego państwa)<text:s/></text:span><text:span text:style-name="T694">do korzystania<text:s/></text:span><text:span text:style-name="T695"><text:line-break/>z edukacji, wychowania i opieki i zapewnia im takie same warunki jak dzieciom polskim.</text:span></text:p>
        </text:list-item>
        <text:list-item>
          <text:p text:style-name="P696">Szczegółowe zasady organizacji edukacji, wychowania i opieki dzieci z Ukrainy<text:s/><text:soft-page-break/>regulują odrębne przepisy.</text:p>
        </text:list-item>
      </text:list>
      <text:p text:style-name="P697"/>
      <text:p text:style-name="P698"/>
      <text:h text:style-name="P699" text:outline-level="1">ROZDZIAŁ II A</text:h>
      <text:h text:style-name="P700" text:outline-level="1">ORGANIZACJA POMOCY PSYCHOLOGICZNO – PEDAGOGICZNEJ</text:h>
      <text:h text:style-name="P701" text:outline-level="1"/>
      <text:p text:style-name="P702"><text:bookmark-start text:name="_Hlk124926290"/>§<text:s/><text:bookmark-end text:name="_Hlk124926290"/>6</text:p>
      <text:p text:style-name="P703"/>
      <text:list text:style-name="LFO11" text:continue-numbering="true">
        <text:list-item>
          <text:p text:style-name="P704">Zespół organizuje i udziela pomocy psychologiczno - pedagogicznej wychowankom, ich rodzicom oraz nauczycielom.</text:p>
        </text:list-item>
        <text:list-item>
          <text:p text:style-name="P705">Potrzeba objęcia wychowanka pomocą psychologiczno-pedagogiczną w Zespole wynika w szczególności:</text:p>
        </text:list-item>
      </text:list>
      <text:list text:style-name="LFO12" text:continue-numbering="true">
        <text:list-item>
          <text:p text:style-name="P706">z niepełnosprawności,</text:p>
        </text:list-item>
        <text:list-item>
          <text:p text:style-name="P707">ze szczególnych uzdolnień,</text:p>
        </text:list-item>
        <text:list-item>
          <text:p text:style-name="P708">ze specyficznych trudności w uczeniu się,</text:p>
        </text:list-item>
        <text:list-item>
          <text:p text:style-name="P709">z zaburzeń zachowania lub emocji,</text:p>
        </text:list-item>
        <text:list-item>
          <text:p text:style-name="P710">z zaburzeń komunikacji językowej,</text:p>
        </text:list-item>
        <text:list-item>
          <text:p text:style-name="P711">z choroby przewlekłej,</text:p>
        </text:list-item>
        <text:list-item>
          <text:p text:style-name="P712">ze zdarzeń traumatycznych, sytuacji kryzysowych,</text:p>
        </text:list-item>
        <text:list-item>
          <text:p text:style-name="P713">z niepowodzeń edukacyjnych,</text:p>
        </text:list-item>
        <text:list-item>
          <text:p text:style-name="P714">z zaniedbań środowiskowych związanych z sytuacją bytową dziecka i jego rodziny sposobem spędzania czasu wolnego, kontaktami środowiskowymi,</text:p>
        </text:list-item>
        <text:list-item>
          <text:p text:style-name="P715">z trudności adaptacyjnych związanych z różnicami kulturowymi lub ze zmianą środowiska edukacyjnego, w tym związanych z wcześniejszym kształceniem za granicą.</text:p>
        </text:list-item>
      </text:list>
      <text:p text:style-name="P716">§ 7</text:p>
      <text:p text:style-name="P717"/>
      <text:list text:style-name="LFO13" text:continue-numbering="true">
        <text:list-item>
          <text:p text:style-name="P718"><text:span text:style-name="T719">Pomoc psychologiczno - pedagogiczna udzielana jest z inicjatywy:</text:span></text:p>
        </text:list-item>
      </text:list>
      <text:list text:style-name="LFO14" text:continue-numbering="true">
        <text:list-item>
          <text:p text:style-name="P720"><text:span text:style-name="T721">rodziców dziecka,</text:span></text:p>
        </text:list-item>
        <text:list-item>
          <text:p text:style-name="P722"><text:span text:style-name="T723">Dyrektora,</text:span></text:p>
        </text:list-item>
        <text:list-item>
          <text:p text:style-name="P724"><text:span text:style-name="T725">nauczyciela lub specjalisty, prowadzącego zajęcia z dzieckiem,</text:span></text:p>
        </text:list-item>
        <text:list-item>
          <text:p text:style-name="P726"><text:span text:style-name="T727">poradni psychologiczno-pedagogicznej, w tym</text:span><text:span text:style-name="T728"><text:s/></text:span><text:span text:style-name="T729">specjalistycznej,</text:span></text:p>
        </text:list-item>
        <text:list-item>
          <text:p text:style-name="P730"><text:span text:style-name="T731">pomocy</text:span><text:span text:style-name="T732"><text:s/></text:span><text:span text:style-name="T733">nauczyciela,</text:span></text:p>
        </text:list-item>
        <text:list-item>
          <text:p text:style-name="P734"><text:span text:style-name="T735">pracownika</text:span><text:span text:style-name="T736"><text:s/></text:span><text:span text:style-name="T737">socjalnego,</text:span></text:p>
        </text:list-item>
        <text:list-item>
          <text:p text:style-name="P738"><text:span text:style-name="T739">asystenta</text:span><text:span text:style-name="T740"><text:s/></text:span><text:span text:style-name="T741">rodziny,</text:span></text:p>
        </text:list-item>
        <text:list-item>
          <text:p text:style-name="P742"><text:span text:style-name="T743">kuratora</text:span><text:span text:style-name="T744"><text:s/></text:span><text:span text:style-name="T745">sądowego,</text:span></text:p>
        </text:list-item>
        <text:list-item>
          <text:p text:style-name="P746"><text:span text:style-name="T747"><text:s/>organizacji pozarządowej lub instytucji działającej na rzecz rodziny i dzieci.</text:span></text:p>
        </text:list-item>
      </text:list>
      <text:list text:style-name="LFO13" text:continue-numbering="true">
        <text:list-item>
          <text:p text:style-name="P748"><text:span text:style-name="T749">Pomoc psychologiczno - pedagogiczna udzielana wychowankowi w Zespole <text:s/>polega</text:span><text:span text:style-name="T750"><text:s/></text:span><text:span text:style-name="T751">na:</text:span></text:p>
        </text:list-item>
      </text:list>
      <text:list text:style-name="LFO15" text:continue-numbering="true">
        <text:list-item>
          <text:p text:style-name="P752"><text:span text:style-name="T753">rozpoznawaniu indywidualnych możliwości psychofizycznych dziecka i czynników środowiskowych wpływających na jego funkcjonowanie w przedszkolu;</text:span></text:p>
        </text:list-item>
        <text:list-item>
          <text:p text:style-name="P754"><text:span text:style-name="T755">zaspokajaniu indywidualnych potrzeb rozwojowych i edukacyjnych dziecka wspieraniu potencjału rozwojowego</text:span><text:span text:style-name="T756"><text:s/></text:span><text:span text:style-name="T757">dziecka;</text:span></text:p>
        </text:list-item>
        <text:list-item>
          <text:p text:style-name="P758"><text:span text:style-name="T759">stwarzaniu warunków do jego aktywnego i pełnego uczestnictwa w życiu<text:s/></text:span><text:soft-page-break/><text:span text:style-name="T760">przedszkola oraz w środowisku</text:span><text:span text:style-name="T761"><text:s/></text:span><text:span text:style-name="T762">społecznym.</text:span></text:p>
        </text:list-item>
      </text:list>
      <text:list text:style-name="LFO11" text:continue-numbering="true">
        <text:list-item>
          <text:p text:style-name="P763"><text:s/>W Zespole pomoc psychologiczno - pedagogiczna jest udzielana w trakcie bieżącej pracy z dzieckiem oraz przez zintegrowane działania nauczycieli i specjalistów, a także w formie:</text:p>
        </text:list-item>
      </text:list>
      <text:list text:style-name="LFO16" text:continue-numbering="true">
        <text:list-item>
          <text:p text:style-name="P764"><text:span text:style-name="T765">zajęć rozwijających</text:span><text:span text:style-name="T766"><text:s/></text:span><text:span text:style-name="T767">uzdolnienia,</text:span></text:p>
        </text:list-item>
        <text:list-item>
          <text:p text:style-name="P768">zajęć specjalistycznych: rozwijających kompetencje emocjonalno – społeczne, korekcyjno - kompensacyjnych, logopedycznych, oraz innych zajęć o charakterze terapeutycznym,</text:p>
        </text:list-item>
        <text:list-item>
          <text:p text:style-name="P769"><text:span text:style-name="T770">zindywidualizowanej ścieżki realizacji obowiązkowego rocznego</text:span><text:span text:style-name="T771"><text:s/></text:span><text:span text:style-name="T772">przygotowania przedszkolnego,</text:span></text:p>
        </text:list-item>
        <text:list-item>
          <text:p text:style-name="P773">porad i konsultacji.</text:p>
        </text:list-item>
      </text:list>
      <text:h text:style-name="P774" text:outline-level="1">§ 8</text:h>
      <text:h text:style-name="P775" text:outline-level="1"/>
      <text:p text:style-name="P776"><text:span text:style-name="T777">Pomoc psychologiczno-pedagogiczna udzielana rodzicom i nauczycielom:</text:span></text:p>
      <text:list text:style-name="LFO17" text:continue-numbering="true">
        <text:list-item>
          <text:p text:style-name="P778"><text:span text:style-name="T779">polega</text:span><text:span text:style-name="T780"><text:s/></text:span><text:span text:style-name="T781">na:</text:span></text:p>
        </text:list-item>
      </text:list>
      <text:list text:style-name="LFO18" text:continue-numbering="true">
        <text:list-item>
          <text:p text:style-name="P782"><text:span text:style-name="T783">wspieraniu rodziców i nauczycieli w rozwiązywaniu problemów wychowawczych i dydaktycznych,</text:span></text:p>
        </text:list-item>
        <text:list-item>
          <text:p text:style-name="P784"><text:span text:style-name="T785">doskonaleniu ich umiejętności</text:span><text:span text:style-name="T786"><text:s/></text:span><text:span text:style-name="T787">wychowawczych.</text:span></text:p>
        </text:list-item>
      </text:list>
      <text:list text:style-name="LFO17" text:continue-numbering="true">
        <text:list-item>
          <text:p text:style-name="P788"><text:span text:style-name="T789">odbywa się w następujących formach:</text:span></text:p>
        </text:list-item>
      </text:list>
      <text:list text:style-name="LFO19" text:continue-numbering="true">
        <text:list-item>
          <text:p text:style-name="P790"><text:span text:style-name="T791">porady,</text:span></text:p>
        </text:list-item>
        <text:list-item>
          <text:p text:style-name="P792"><text:span text:style-name="T793">konsultacje,</text:span></text:p>
        </text:list-item>
        <text:list-item>
          <text:p text:style-name="P794"><text:span text:style-name="T795">warsztaty,</text:span></text:p>
        </text:list-item>
        <text:list-item>
          <text:p text:style-name="P796"><text:span text:style-name="T797">szkolenia.</text:span></text:p>
        </text:list-item>
      </text:list>
      <text:h text:style-name="P798" text:outline-level="1">§ 9</text:h>
      <text:p text:style-name="P799"/>
      <text:list text:style-name="LFO20" text:continue-numbering="true">
        <text:list-item>
          <text:p text:style-name="P800">Korzystanie z pomocy psychologiczno – pedagogicznej jest dobrowolne i nieodpłatne.</text:p>
        </text:list-item>
        <text:list-item>
          <text:p text:style-name="P801">O ustalonych formach i okresie udzielania dziecku pomocy psychologiczno-pedagogicznej Dyrektor informuje pisemnie rodziców dziecka. W przypadku dziecka posiadającego orzeczenie o potrzebie kształcenia specjalnego formy, okres udzielania pomocy i wymiar godzin uwzględniane są w indywidualnym programie edukacyjno-terapeutycznym.</text:p>
        </text:list-item>
        <text:list-item>
          <text:p text:style-name="P802">Objęcie dziecka zajęciami specjalistycznymi, terapeutycznymi, wymaga zgody rodziców.</text:p>
        </text:list-item>
        <text:list-item>
          <text:p text:style-name="P803"><text:span text:style-name="T804">Pomocy psychologiczno-pedagogicznej udzielają dzieciom nauczyciele oraz specjaliści wykonujący w Zespole zadania z zakresu pomocy psychologiczno-pedagogicznej, w szczególności psycholodzy, pedagodzy,<text:s/></text:span><text:span text:style-name="T805">pedagodzy specjalni, logopedzi i terapeuci pedagogiczni.</text:span></text:p>
        </text:list-item>
        <text:list-item>
          <text:p text:style-name="P806">Szczegółowe zasady organizacji i udzielania pomocy psychologiczno – pedagogicznej <text:s/>określają przepisy wykonawcze do ustawy Prawo oświatowe.</text:p>
        </text:list-item>
      </text:list>
      <text:h text:style-name="P807" text:outline-level="1"/>
      <text:h text:style-name="P808" text:outline-level="1"/>
      <text:h text:style-name="P809" text:outline-level="1"/>
      <text:h text:style-name="P810" text:outline-level="1"/>
      <text:soft-page-break/>
      <text:h text:style-name="P811" text:outline-level="1">ROZDZIAŁ II B</text:h>
      <text:h text:style-name="P812" text:outline-level="1">ORGANIZOWANIE OPIEKI NAD DZIEĆMI NIEPEŁNOSPRAWNYMI</text:h>
      <text:p text:style-name="P813"/>
      <text:p text:style-name="P814">§ 10</text:p>
      <text:p text:style-name="P815"/>
      <text:list text:style-name="LFO21" text:continue-numbering="true">
        <text:list-item>
          <text:p text:style-name="P816"><text:span text:style-name="T817">Dla dziecka posiadającego orzeczenie o potrzebie kształcenia specjalnego Dyrektor lub Wicedyrektor powołuje zespół, złożony z nauczycieli oraz specjalistów prowadzących zajęcia z dzieckiem, który opracowuje indywidualny program edukacyjno - terapeutyczny.<text:s/></text:span></text:p>
        </text:list-item>
        <text:list-item>
          <text:p text:style-name="P818"><text:span text:style-name="T819">Pracę zespołu koordynuje nauczyciel lub specjalista prowadzący zajęcia z dzieckiem, wyznaczony przez Dyrektora</text:span><text:span text:style-name="T820"><text:s/>lub Wicedyrektora</text:span><text:span text:style-name="T821">.</text:span></text:p>
        </text:list-item>
        <text:list-item>
          <text:p text:style-name="P822"><text:span text:style-name="T823">Zespół</text:span><text:span text:style-name="T824"><text:s/></text:span><text:span text:style-name="T825">co</text:span><text:span text:style-name="T826"><text:s/></text:span><text:span text:style-name="T827">najmniej</text:span><text:span text:style-name="T828"><text:s/></text:span><text:span text:style-name="T829">dwa</text:span><text:span text:style-name="T830"><text:s/></text:span><text:span text:style-name="T831">razy</text:span><text:span text:style-name="T832"><text:s/>w<text:s/></text:span><text:span text:style-name="T833">roku</text:span><text:span text:style-name="T834"><text:s/></text:span><text:span text:style-name="T835">szkolnym,</text:span><text:span text:style-name="T836"><text:s/></text:span><text:span text:style-name="T837">dokonuje</text:span><text:span text:style-name="T838"><text:s/></text:span><text:span text:style-name="T839">okresowej</text:span><text:span text:style-name="T840"><text:s/></text:span><text:span text:style-name="T841">wielospecjalistycznej oceny poziomu funkcjonowania dziecka oraz w miarę potrzeb modyfikuje</text:span><text:span text:style-name="T842"><text:s/></text:span><text:span text:style-name="T843">program.<text:s/></text:span></text:p>
        </text:list-item>
        <text:list-item>
          <text:p text:style-name="P844"><text:span text:style-name="T845">Zajęcia z dziećmi posiadającymi orzeczenie o potrzebie kształcenia specjalnego</text:span><text:span text:style-name="T846"><text:s/></text:span><text:span text:style-name="T847">prowadzą specjaliści posiadający kwalifikacje odpowiednie do rodzaju</text:span><text:span text:style-name="T848"><text:s/></text:span><text:span text:style-name="T849">niepełnosprawności.</text:span></text:p>
        </text:list-item>
        <text:list-item>
          <text:p text:style-name="P850"><text:span text:style-name="T851">Szczegółowe zasady i warunki organizowania opieki nad dziećmi niepełnosprawnymi regulują przepisy wykonawcze do ustawy Prawo oświatowe.</text:span></text:p>
        </text:list-item>
      </text:list>
      <text:p text:style-name="P852"/>
      <text:p text:style-name="P853"/>
      <text:p text:style-name="P854">ROZDZIAŁ II C</text:p>
      <text:p text:style-name="P855">ORGANIZACJA WCZESNEGO WSPOMAGANIA ROZOWJU DZIECKA</text:p>
      <text:p text:style-name="P856"/>
      <text:p text:style-name="P857">§ 11</text:p>
      <text:p text:style-name="P858"/>
      <text:list text:style-name="LFO22" text:continue-numbering="true">
        <text:list-item>
          <text:p text:style-name="P859"><text:span text:style-name="T860">W Zespole może być organizowane zgodnie z odrębnymi przepisami, wczesne wspomaganie rozwoju dziecka (w skrócie zwane WWRD) prowadzone bezpośrednio z dzieckiem oraz jego</text:span><text:span text:style-name="T861"><text:s/></text:span><text:span text:style-name="T862">rodziną,</text:span><text:span text:style-name="T863"><text:s/></text:span><text:span text:style-name="T864">jeżeli:</text:span></text:p>
        </text:list-item>
      </text:list>
      <text:list text:style-name="LFO23" text:continue-numbering="true">
        <text:list-item>
          <text:p text:style-name="P865"><text:span text:style-name="T866">jest zapewniona możliwość zatrudnienia kadry posiadającej kwalifikacje do prowadzenia tego typu</text:span><text:span text:style-name="T867"><text:s/></text:span><text:span text:style-name="T868">zajęć;</text:span></text:p>
        </text:list-item>
        <text:list-item>
          <text:p text:style-name="P869"><text:span text:style-name="T870">Zespół dysponuje pomieszczeniami do prowadzenia zajęć, wyposażonymi w sprzęt specjalistyczny i środki dydaktyczne, odpowiednie do potrzeb rozwojowych i edukacyjnych oraz możliwości psychofizycznych</text:span><text:span text:style-name="T871"><text:s/></text:span><text:span text:style-name="T872">dzieci.</text:span></text:p>
        </text:list-item>
      </text:list>
      <text:list text:style-name="LFO22" text:continue-numbering="true">
        <text:list-item>
          <text:p text:style-name="P873"><text:span text:style-name="T874">Zespół WWRD jest powoływany przez Dyrektora, w skład którego wchodzą osoby posiadające przygotowanie do pracy z małymi dziećmi o zaburzonym rozwoju psychoruchowym, zgodnie z odrębnymi</text:span><text:span text:style-name="T875"><text:s/></text:span><text:span text:style-name="T876">przepisami.</text:span></text:p>
        </text:list-item>
        <text:list-item>
          <text:p text:style-name="P877"><text:span text:style-name="T878">Do zadań Zespołu WWRD należy w szczególności:</text:span></text:p>
        </text:list-item>
      </text:list>
      <text:list text:style-name="LFO24" text:continue-numbering="true">
        <text:list-item>
          <text:p text:style-name="P879"><text:span text:style-name="T880">ustalenie, na podstawie opinii o potrzebie wczesnego wspomagania rozwoju dziecka, kierunków i harmonogramu działań w zakresie wczesnego wspomagania i wsparcia rodziny</text:span><text:span text:style-name="T881"><text:s/></text:span><text:span text:style-name="T882">dziecka;</text:span></text:p>
        </text:list-item>
        <text:list-item>
          <text:p text:style-name="P883"><text:span text:style-name="T884">współpraca</text:span><text:span text:style-name="T885"><text:s/></text:span><text:span text:style-name="T886">z:</text:span></text:p>
        </text:list-item>
      </text:list>
      <text:soft-page-break/>
      <text:list text:style-name="LFO25" text:continue-numbering="true">
        <text:list-item>
          <text:p text:style-name="P887"><text:span text:style-name="T888">podmiotami, w których dziecko jest objęte oddziaływaniami terapeutycznymi, w celu zapewnienia spójności oddziaływań wspomagających rozwój</text:span><text:span text:style-name="T889"><text:s/></text:span><text:span text:style-name="T890">dziecka,</text:span></text:p>
        </text:list-item>
        <text:list-item>
          <text:p text:style-name="P891"><text:span text:style-name="T892">podmiotem leczniczym, ośrodkiem pomocy społecznej w celu zapewnienia odpowiednio dziecku i jego rodzinie wsparcia metodyczno-rehabilitacyjnego, zalecanych wyrobów medycznych, porad i konsultacji, a także innej pomocy, stosownie do</text:span><text:span text:style-name="T893"><text:s/></text:span><text:span text:style-name="T894">potrzeb;</text:span></text:p>
        </text:list-item>
      </text:list>
      <text:list text:style-name="LFO24" text:continue-numbering="true">
        <text:list-item>
          <text:p text:style-name="P895"><text:span text:style-name="T896">opracowanie i realizowanie z dzieckiem i jego rodziną indywidualnego programu wczesnego wspomagania, z uwzględnieniem działań wspomagających rodzinę dziecka w zakresie realizacji programu, koordynowania działań osób prowadzących zajęcia z dzieckiem oraz ocenianie postępów oraz trudności <text:s/>w funkcjonowaniu</text:span><text:span text:style-name="T897"><text:s/></text:span><text:span text:style-name="T898">dziecka;</text:span></text:p>
        </text:list-item>
        <text:list-item>
          <text:p text:style-name="P899"><text:span text:style-name="T900">analizowanie skuteczności pomocy udzielanej dziecku i jego rodzinie, wprowadzanie zmian w indywidualnym programie wczesnego wspomagania, stosownie do potrzeb dziecka i jego rodziny oraz planowanie dalszych działań <text:s/>w zakresie wczesnego wspomagania.</text:span></text:p>
        </text:list-item>
      </text:list>
      <text:p text:style-name="P901"/>
      <text:p text:style-name="P902"/>
      <text:p text:style-name="P903">ROZDZIAŁ II D</text:p>
      <text:p text:style-name="P904">UMOŻLIWIENIE DZIECIOM PODTRZYMYWANIA POCZUCIA TOŻSAMOŚCI NARODOWEJ, ETNICZNEJ, JĘZYKOWEJ I RELIGINEJ</text:p>
      <text:p text:style-name="P905"/>
      <text:p text:style-name="P906">§ 12</text:p>
      <text:p text:style-name="P907"/>
      <text:list text:style-name="LFO26" text:continue-numbering="true">
        <text:list-item>
          <text:p text:style-name="P908"><text:span text:style-name="T909">Zespół</text:span><text:span text:style-name="T910"><text:s/>– z</text:span><text:span text:style-name="T911">godnie</text:span><text:span text:style-name="T912"><text:s/>z </text:span><text:span text:style-name="T913">odrębnymi</text:span><text:span text:style-name="T914"><text:s/></text:span><text:span text:style-name="T915">przepisami</text:span><text:span text:style-name="T916"><text:s/></text:span><text:span text:style-name="T917">– umożliwia</text:span><text:span text:style-name="T918"><text:s/></text:span><text:span text:style-name="T919">dzieciom</text:span><text:span text:style-name="T920"><text:s/></text:span><text:span text:style-name="T921">podtrzymanie poczucia tożsamości narodowej, językowej, etnicznej i religijnej poprzez</text:span><text:span text:style-name="T922"><text:s/></text:span><text:span text:style-name="T923">prowadzenie, zgodnie z odrębnymi przepisami:</text:span></text:p>
        </text:list-item>
      </text:list>
      <text:list text:style-name="LFO27" text:continue-numbering="true">
        <text:list-item>
          <text:p text:style-name="P924"><text:span text:style-name="T925">nauki języka mniejszości narodowej lub etnicznej,</text:span></text:p>
        </text:list-item>
        <text:list-item>
          <text:p text:style-name="P926"><text:span text:style-name="T927">nauki własnej historii, kultury i geografii naszego regionu i kraju,</text:span></text:p>
        </text:list-item>
        <text:list-item>
          <text:p text:style-name="P928"><text:span text:style-name="T929">nauczania religii w ramach planu zajęć przedszkolnych dla dzieci, których rodzice wyrażają takie</text:span><text:span text:style-name="T930"><text:s/></text:span><text:span text:style-name="T931">życzenie.</text:span></text:p>
        </text:list-item>
      </text:list>
      <text:list text:style-name="LFO26" text:continue-numbering="true">
        <text:list-item>
          <text:p text:style-name="P932"><text:span text:style-name="T933">Nauka</text:span><text:span text:style-name="T934"><text:s/></text:span><text:span text:style-name="T935">religii</text:span><text:span text:style-name="T936"><text:s/></text:span><text:span text:style-name="T937">odbywa</text:span><text:span text:style-name="T938"><text:s/></text:span><text:span text:style-name="T939">się</text:span><text:span text:style-name="T940"><text:s/></text:span><text:span text:style-name="T941">na</text:span><text:span text:style-name="T942"><text:s/></text:span><text:span text:style-name="T943">podstawie</text:span><text:span text:style-name="T944"><text:s/></text:span><text:span text:style-name="T945">programów</text:span><text:span text:style-name="T946"><text:s/></text:span><text:span text:style-name="T947">dopuszczonych</text:span><text:span text:style-name="T948"><text:s/></text:span><text:span text:style-name="T949">do</text:span><text:span text:style-name="T950"><text:s/></text:span><text:span text:style-name="T951">użytku</text:span><text:span text:style-name="T952"><text:s/></text:span><text:span text:style-name="T953">przez</text:span><text:span text:style-name="T954"><text:s/></text:span><text:span text:style-name="T955">władze kościołów i związków wyznaniowych, w wymiarze dostosowanym do wieku</text:span><text:span text:style-name="T956"><text:s/></text:span><text:span text:style-name="T957">dziecka.</text:span></text:p>
        </text:list-item>
        <text:list-item>
          <text:p text:style-name="P958"><text:span text:style-name="T959">Zespół prowadzi działania antydyskryminacyjne obejmujące całą społeczność przedszkola poprzez czytelne zasady postępowania, w tym system regulaminów <text:s/>i procedur, ustalenie praw i obowiązków pracowników, dzieci i ich</text:span><text:span text:style-name="T960"><text:s/></text:span><text:span text:style-name="T961">rodziców.</text:span></text:p>
        </text:list-item>
      </text:list>
      <text:h text:style-name="P962" text:outline-level="1"/>
      <text:h text:style-name="P963" text:outline-level="1"/>
      <text:h text:style-name="P964" text:outline-level="1">ROZDZIAŁ III</text:h>
      <text:h text:style-name="P965" text:outline-level="1">SPOSOBY REALIZACJI ZADAŃ ZESPOŁU</text:h>
      <text:h text:style-name="P966" text:outline-level="1"/>
      <text:p text:style-name="P967">§ 13</text:p>
      <text:p text:style-name="P968"/>
      <text:list text:style-name="LFO28" text:continue-numbering="true">
        <text:list-item>
          <text:p text:style-name="P969"><text:span text:style-name="T970">Wspomaganie rozwoju dziecka w Zespole oraz jego edukacja prowadzone są<text:s/></text:span><text:span text:style-name="T971"><text:line-break/></text:span><text:soft-page-break/><text:span text:style-name="T972">w oparciu</text:span><text:span text:style-name="T973"><text:s/></text:span><text:span text:style-name="T974">o:</text:span></text:p>
        </text:list-item>
      </text:list>
      <text:list text:style-name="LFO29" text:continue-numbering="true">
        <text:list-item>
          <text:p text:style-name="P975"><text:span text:style-name="T976">podstawę programową wychowania</text:span><text:span text:style-name="T977"><text:s/></text:span><text:span text:style-name="T978">przedszkolnego,</text:span></text:p>
        </text:list-item>
        <text:list-item>
          <text:p text:style-name="P979"><text:span text:style-name="T980">dopuszczone przez Dyrektora do użytku wewnętrznego programy wychowania</text:span><text:span text:style-name="T981"><text:s/></text:span><text:span text:style-name="T982">przedszkolnego,</text:span></text:p>
        </text:list-item>
        <text:list-item>
          <text:p text:style-name="P983">roczny plan pracy Zespołu,</text:p>
        </text:list-item>
        <text:list-item>
          <text:p text:style-name="P984"><text:span text:style-name="T985">metody i formy pracy odpowiednie do wieku, potrzeb i możliwości</text:span><text:span text:style-name="T986"><text:s/></text:span><text:span text:style-name="T987">dzieci,</text:span></text:p>
        </text:list-item>
        <text:list-item>
          <text:p text:style-name="P988"><text:span text:style-name="T989">stosowanie różnych środków dydaktycznych w stymulowaniu różnych form aktywności</text:span><text:span text:style-name="T990"><text:s/></text:span><text:span text:style-name="T991">dzieci.</text:span></text:p>
        </text:list-item>
      </text:list>
      <text:list text:style-name="LFO28" text:continue-numbering="true">
        <text:list-item>
          <text:p text:style-name="P992">Zespół realizuje zadania z uwzględnieniem wspomagania indywidualnego rozwoju dziecka oraz wspomagania rodziny w wychowaniu dziecka i przygotowaniu go do nauki w szkole, w tym:</text:p>
        </text:list-item>
      </text:list>
      <text:list text:style-name="LFO30" text:continue-numbering="true">
        <text:list-item>
          <text:p text:style-name="P993"><text:span text:style-name="T994">zapewnia obsadę pracowników pedagogicznych i niepedagogicznych, zgodnie z arkuszem organizacyjnym zatwierdzonym przez organ</text:span><text:span text:style-name="T995"><text:s/></text:span><text:span text:style-name="T996">prowadzący;</text:span></text:p>
        </text:list-item>
        <text:list-item>
          <text:p text:style-name="P997"><text:span text:style-name="T998">współpracuje z poradnią</text:span><text:span text:style-name="T999"><text:s/></text:span><text:span text:style-name="T1000">psychologiczno-pedagogiczną, z Miejskim Ośrodkiem Pomocy Rodzinie z innymi instytucjami wspomagającymi proces edukacyjno – wychowawczy;</text:span></text:p>
        </text:list-item>
        <text:list-item>
          <text:p text:style-name="P1001">uwzględnia potrzeby rozwojowe dziecka, a zwłaszcza potrzebę zabawy<text:s/><text:line-break/>i potrzebę ruchu, zajęcia na powietrzu stanowią ważny element codziennej pracy z dziećmi;</text:p>
        </text:list-item>
        <text:list-item>
          <text:p text:style-name="P1002">indywidualizuje sposób oddziaływania odpowiednio do zdiagnozowanych potrzeb oraz możliwości każdego dziecka, a w przypadku dzieci niepełnosprawnych - ze szczególnym uwzględnieniem rodzaju i stopnia niepełnosprawności;</text:p>
        </text:list-item>
        <text:list-item>
          <text:p text:style-name="P1003">zapewnia rodzicom:</text:p>
        </text:list-item>
      </text:list>
      <text:list text:style-name="LFO31" text:continue-numbering="true">
        <text:list-item>
          <text:p text:style-name="P1004">przekazywanie rzetelnej informacji o postępach i trudnościach dziecka,</text:p>
        </text:list-item>
        <text:list-item>
          <text:p text:style-name="P1005">opracowanie diagnozy dojrzałości szkolnej dla tych dzieci, które w danym roku mają rozpocząć naukę w szkole,</text:p>
        </text:list-item>
        <text:list-item>
          <text:p text:style-name="P1006">pomoc w rozpoznawaniu możliwości rozwojowych dziecka i podjęcie wczesnej interwencji specjalistycznej,</text:p>
        </text:list-item>
        <text:list-item>
          <text:p text:style-name="P1007">uczestniczenie w szkoleniach, warsztatach, zajęciach otwartych,</text:p>
        </text:list-item>
      </text:list>
      <text:list text:style-name="LFO28" text:continue-numbering="true">
        <text:list-item>
          <text:p text:style-name="P1008">Dzieciom, których stan zdrowia uniemożliwia lub znacznie utrudnia uczęszczanie do przedszkola, przedszkole realizuje roczne obowiązkowe przygotowanie przedszkolne zgodnie z odrębnymi przepisami.</text:p>
        </text:list-item>
      </text:list>
      <text:p text:style-name="P1009"/>
      <text:p text:style-name="P1010"/>
      <text:h text:style-name="P1011" text:outline-level="1">ROZDZIAŁ IV</text:h>
      <text:h text:style-name="P1012" text:outline-level="1">SPOSÓB SPRAWOWANIA OPIEKI NAD DZIEĆMI</text:h>
      <text:p text:style-name="P1013"/>
      <text:p text:style-name="P1014">§ 14</text:p>
      <text:p text:style-name="P1015"/>
      <text:list text:style-name="LFO32" text:continue-numbering="true">
        <text:list-item>
          <text:p text:style-name="P1016">Zespół sprawuje opiekę nad dziećmi, dostosowując sposoby i metody oddziaływań do wieku dziecka i jego możliwości rozwojowych, potrzeb środowiskowych<text:s/><text:line-break/>z uwzględnieniem istniejących warunków lokalowych, a w szczególności:</text:p>
        </text:list-item>
      </text:list>
      <text:list text:style-name="LFO33" text:continue-numbering="true">
        <text:list-item>
          <text:p text:style-name="P1017">zapewnia bezpośrednią i stałą opiekę osoby dorosłej - nauczyciela nad dziećmi<text:s/><text:soft-page-break/>w czasie pobytu w przedszkolu oraz w trakcie zajęć poza terenem przedszkola;</text:p>
        </text:list-item>
        <text:list-item>
          <text:p text:style-name="P1018">zapewnia dzieciom pełne poczucie bezpieczeństwa – pod względem fizycznym jak i psychicznym;</text:p>
        </text:list-item>
        <text:list-item>
          <text:p text:style-name="P1019">stosuje w swoich działaniach obowiązujące przepisy BHP i ppoż.</text:p>
        </text:list-item>
      </text:list>
      <text:list text:style-name="LFO32" text:continue-numbering="true">
        <text:list-item>
          <text:p text:style-name="P1020">Zespół zapewnia dzieciom bezpieczne i higieniczne warunki zabawy, nauki <text:s/>i wypoczynku, a w szczególności:</text:p>
        </text:list-item>
      </text:list>
      <text:list text:style-name="LFO34" text:continue-numbering="true">
        <text:list-item>
          <text:p text:style-name="P1021">sale przedszkolne posiadające właściwe oświetlenie, wentylację, ogrzewanie oraz powierzchnię użytkową;</text:p>
        </text:list-item>
        <text:list-item>
          <text:p text:style-name="P1022"><text:span text:style-name="T1023">sprzęt i urządzenia ochrony</text:span><text:span text:style-name="T1024"><text:s/></text:span><text:span text:style-name="T1025">przeciwpożarowej;</text:span></text:p>
        </text:list-item>
        <text:list-item>
          <text:p text:style-name="P1026">sprzęt, urządzenia i pomoce dydaktyczne posiadające atesty i certyfikaty;</text:p>
        </text:list-item>
        <text:list-item>
          <text:p text:style-name="P1027"><text:span text:style-name="T1028">apteczki znajdujące się w każdej sali</text:span><text:span text:style-name="T1029"><text:s/></text:span><text:span text:style-name="T1030">wyposażone</text:span><text:span text:style-name="T1031"><text:s/>w<text:s/></text:span><text:span text:style-name="T1032">niezbędne</text:span><text:span text:style-name="T1033"><text:s/></text:span><text:span text:style-name="T1034">środki</text:span><text:span text:style-name="T1035"><text:s/></text:span><text:span text:style-name="T1036">do</text:span><text:span text:style-name="T1037"><text:s/></text:span><text:span text:style-name="T1038">udzielania pierwszej pomocy wraz z instrukcją dotyczącą jej</text:span><text:span text:style-name="T1039"><text:s/></text:span><text:span text:style-name="T1040">udzielania;</text:span></text:p>
        </text:list-item>
        <text:list-item>
          <text:p text:style-name="P1041"><text:span text:style-name="T1042">dokonuje systematycznych kontroli bezpieczeństwa budynku, ogrodu przedszkolnego oraz stanu technicznego urządzeń i sprzętu – w przypadku stwierdzenia jakiegokolwiek zagrożenia pracownik winien usunąć istniejące zagrożenie, ewentualnie zabezpieczyć teren, a w razie niemożności usunięcia zagrożenia zgłosić Dyrektorowi lub Wicedyrektorowi, który podejmie stosowne</text:span><text:span text:style-name="T1043"><text:s/></text:span><text:span text:style-name="T1044">decyzje.</text:span></text:p>
        </text:list-item>
      </text:list>
      <text:list text:style-name="LFO32" text:continue-numbering="true">
        <text:list-item>
          <text:p text:style-name="P1045"><text:span text:style-name="T1046">Za zdrowie i bezpieczeństwo dzieci odpowiada nauczyciel pełniący obowiązki w danym czasie do momentu przekazania dziecka osobie</text:span><text:span text:style-name="T1047"><text:s/></text:span><text:span text:style-name="T1048">upoważnionej.</text:span></text:p>
        </text:list-item>
      </text:list>
      <text:list text:style-name="LFO28" text:continue-numbering="true">
        <text:list-item>
          <text:p text:style-name="P1049"><text:span text:style-name="T1050">Za</text:span><text:span text:style-name="T1051"><text:s/></text:span><text:span text:style-name="T1052">bezpieczeństwo</text:span><text:span text:style-name="T1053"><text:s/></text:span><text:span text:style-name="T1054">dzieci</text:span><text:span text:style-name="T1055"><text:s/></text:span><text:span text:style-name="T1056">uczestniczących</text:span><text:span text:style-name="T1057"><text:s/>w<text:s/></text:span><text:span text:style-name="T1058">zajęciach</text:span><text:span text:style-name="T1059"><text:s/></text:span><text:span text:style-name="T1060">dodatkowych</text:span><text:span text:style-name="T1061"><text:s/></text:span><text:span text:style-name="T1062">(koła</text:span><text:span text:style-name="T1063"><text:s/></text:span><text:span text:style-name="T1064">zainteresowań, religia, różne formy pomocy psychologiczno-pedagogicznej, itp.) odpowiadają prowadzący je nauczyciele i specjaliści, których obowiązkiem jest przyprowadzenie i odprowadzenie dzieci z/do</text:span><text:span text:style-name="T1065"><text:s/></text:span><text:span text:style-name="T1066">grupy.</text:span></text:p>
        </text:list-item>
      </text:list>
      <text:p text:style-name="P1067"/>
      <text:h text:style-name="P1068" text:outline-level="1">§ 15</text:h>
      <text:h text:style-name="P1069" text:outline-level="1"/>
      <text:list text:style-name="LFO35" text:continue-numbering="true">
        <text:list-item>
          <text:p text:style-name="P1070"><text:span text:style-name="T1071">P</text:span><text:span text:style-name="T1072">odczas pobytu dzieci w ogrodzie zabawy i zajęcia poszczególnych oddziałów odbywają się na wyznaczonych terenach ze sprzętem dostosowanym do potrzeb<text:s/></text:span><text:span text:style-name="T1073"><text:line-break/>i możliwości dzieci.</text:span></text:p>
        </text:list-item>
        <text:list-item>
          <text:p text:style-name="P1074"><text:span text:style-name="T1075">Place zabaw są ogrodzone, dziecko nie może samodzielnie go opuścić.</text:span></text:p>
        </text:list-item>
        <text:list-item>
          <text:p text:style-name="P1076"><text:span text:style-name="T1077">Szczegółowe zasady przebywania dzieci na placu zabaw określa Regulamin korzystania z placów zabaw w Zespole Przedszkoli Nr 3 w Białymstoku.</text:span></text:p>
        </text:list-item>
        <text:list-item>
          <text:p text:style-name="P1078"><text:span text:style-name="T1079">Podczas wyjścia poza teren przedszkola (spacer) zapewnia się jednego opiekuna dla grupy do 15 osób.</text:span></text:p>
        </text:list-item>
        <text:list-item>
          <text:p text:style-name="P1080"><text:span text:style-name="T1081">Każde wyjście z dziećmi poza teren przedszkola nauczyciel odnotowuje<text:s/></text:span><text:span text:style-name="T1082"><text:line-break/>w dzienniku zajęć.</text:span></text:p>
        </text:list-item>
      </text:list>
      <text:h text:style-name="P1083" text:outline-level="1">§ 16</text:h>
      <text:p text:style-name="P1084"/>
      <text:list text:style-name="LFO36" text:continue-numbering="true">
        <text:list-item>
          <text:p text:style-name="P1085"><text:span text:style-name="T1086">Zespół prowadzi edukację dla bezpieczeństwa m.in. poprzez realizację programów z zakresu bezpieczeństwa, tematy kompleksowe, bajkoterapię z zastosowaniem różnych metod i form. Tematyka</text:span><text:span text:style-name="T1087"><text:s/></text:span><text:span text:style-name="T1088">dotyczy:</text:span></text:p>
        </text:list-item>
      </text:list>
      <text:list text:style-name="LFO37" text:continue-numbering="true">
        <text:list-item>
          <text:p text:style-name="P1089"><text:span text:style-name="T1090">bezpieczeństwa na</text:span><text:span text:style-name="T1091"><text:s/></text:span><text:span text:style-name="T1092">drodze,</text:span></text:p>
        </text:list-item>
        <text:list-item>
          <text:p text:style-name="P1093"><text:span text:style-name="T1094">sposobu korzystania z urządzeń, narzędzi i przyborów,</text:span></text:p>
        </text:list-item>
        <text:list-item>
          <text:p text:style-name="P1095"><text:span text:style-name="T1096">bezpieczeństwa w relacjach z nieznajomymi, roślinami i zwierzętami,</text:span></text:p>
        </text:list-item>
        <text:list-item>
          <text:p text:style-name="P1097"><text:span text:style-name="T1098">zagrożeń związanych z internetem,<text:s/></text:span></text:p>
        </text:list-item>
        <text:list-item>
          <text:p text:style-name="P1099"><text:span text:style-name="T1100">zagrożeń związanych z lekami, środkami chemicznymi i inne.</text:span></text:p>
        </text:list-item>
      </text:list>
      <text:list text:style-name="LFO36" text:continue-numbering="true">
        <text:list-item>
          <text:p text:style-name="P1101"><text:span text:style-name="T1102">W</text:span><text:span text:style-name="T1103"><text:s/></text:span><text:span text:style-name="T1104">celu</text:span><text:span text:style-name="T1105"><text:s/></text:span><text:span text:style-name="T1106">zapewnienia</text:span><text:span text:style-name="T1107"><text:s/></text:span><text:span text:style-name="T1108">bezpieczeństwa</text:span><text:span text:style-name="T1109"><text:s/></text:span><text:span text:style-name="T1110">dzieciom</text:span><text:span text:style-name="T1111"><text:s/></text:span><text:span text:style-name="T1112">Zespół</text:span><text:span text:style-name="T1113"><text:s/></text:span><text:span text:style-name="T1114">współpracuje</text:span><text:span text:style-name="T1115"><text:s/>z </text:span><text:span text:style-name="T1116">różnymi podmiotami, m.in. z policją, strażą pożarną, pogotowiem ratunkowym placówkami służby zdrowia itp.</text:span></text:p>
        </text:list-item>
        <text:list-item>
          <text:p text:style-name="P1117"><text:span text:style-name="T1118">Zespół</text:span><text:span text:style-name="T1119"><text:s/></text:span><text:span text:style-name="T1120">stwarza</text:span><text:span text:style-name="T1121"><text:s/></text:span><text:span text:style-name="T1122">możliwość</text:span><text:span text:style-name="T1123"><text:s/></text:span><text:span text:style-name="T1124">dobrowolnego</text:span><text:span text:style-name="T1125"><text:s/></text:span><text:span text:style-name="T1126">ubezpieczenia</text:span><text:span text:style-name="T1127"><text:s/></text:span><text:span text:style-name="T1128">dzieci</text:span><text:span text:style-name="T1129"><text:s/>i wszystkich<text:s/></text:span><text:span text:style-name="T1130">pracowników.</text:span></text:p>
        </text:list-item>
      </text:list>
      <text:h text:style-name="P1131" text:outline-level="1">§ 17</text:h>
      <text:h text:style-name="P1132" text:outline-level="1"/>
      <text:list text:style-name="LFO38" text:continue-numbering="true">
        <text:list-item>
          <text:p text:style-name="P1133"><text:span text:style-name="T1134">W</text:span><text:span text:style-name="T1135"><text:s/></text:span><text:span text:style-name="T1136">razie</text:span><text:span text:style-name="T1137"><text:s/></text:span><text:span text:style-name="T1138">zaistnienia</text:span><text:span text:style-name="T1139"><text:s/>w<text:s/></text:span><text:span text:style-name="T1140">Zespole</text:span><text:span text:style-name="T1141"><text:s/></text:span><text:span text:style-name="T1142">wypadku</text:span><text:span text:style-name="T1143"><text:s/></text:span><text:span text:style-name="T1144">zapewnia</text:span><text:span text:style-name="T1145"><text:s/></text:span><text:span text:style-name="T1146">się</text:span><text:span text:style-name="T1147"><text:s/></text:span><text:span text:style-name="T1148">dziecku</text:span><text:span text:style-name="T1149"><text:s/></text:span><text:span text:style-name="T1150">pierwszą</text:span><text:span text:style-name="T1151"><text:s/></text:span><text:span text:style-name="T1152">pomoc przedmedyczną, oraz sprowadza się fachową pomoc</text:span><text:span text:style-name="T1153"><text:s/></text:span><text:span text:style-name="T1154">medyczną.</text:span></text:p>
        </text:list-item>
        <text:list-item>
          <text:p text:style-name="P1155"><text:span text:style-name="T1156">O każdym wypadku zawiadamia się</text:span><text:span text:style-name="T1157"><text:s/></text:span><text:span text:style-name="T1158">niezwłocznie:</text:span></text:p>
        </text:list-item>
      </text:list>
      <text:list text:style-name="LFO39" text:continue-numbering="true">
        <text:list-item>
          <text:p text:style-name="P1159"><text:span text:style-name="T1160">Dyrektora lub Wicedyrektora,</text:span></text:p>
        </text:list-item>
        <text:list-item>
          <text:p text:style-name="P1161"><text:span text:style-name="T1162">rodziców poszkodowanego dziecka,</text:span></text:p>
        </text:list-item>
        <text:list-item>
          <text:p text:style-name="P1163"><text:span text:style-name="T1164">pracownika służby</text:span><text:span text:style-name="T1165"><text:s/></text:span><text:span text:style-name="T1166">bhp,</text:span></text:p>
        </text:list-item>
        <text:list-item>
          <text:p text:style-name="P1167"><text:span text:style-name="T1168">organ prowadzący.</text:span></text:p>
        </text:list-item>
      </text:list>
      <text:list text:style-name="LFO38" text:continue-numbering="true">
        <text:list-item>
          <text:p text:style-name="P1169"><text:span text:style-name="T1170">O</text:span><text:span text:style-name="T1171"><text:s/></text:span><text:span text:style-name="T1172">wypadku:</text:span></text:p>
        </text:list-item>
      </text:list>
      <text:list text:style-name="LFO40" text:continue-numbering="true">
        <text:list-item>
          <text:p text:style-name="P1173"><text:span text:style-name="T1174">śmiertelnym, ciężkim i zbiorowym zawiadamia się dodatkowo niezwłocznie prokuratora i Kuratora</text:span><text:span text:style-name="T1175"><text:s/></text:span><text:span text:style-name="T1176">oświaty,</text:span></text:p>
        </text:list-item>
        <text:list-item>
          <text:p text:style-name="P1177"><text:span text:style-name="T1178">do którego doszło w wyniku zatrucia zawiadamia się niezwłocznie inspektora sanitarnego.</text:span></text:p>
        </text:list-item>
      </text:list>
      <text:list text:style-name="LFO38" text:continue-numbering="true">
        <text:list-item>
          <text:p text:style-name="P1179"><text:span text:style-name="T1180">Zawiadomień, o których mowa powyżej dokonuje Dyrektor, Wicedyrektor bądź upoważniony przez niego pracownik</text:span><text:span text:style-name="T1181"><text:s/>Zespołu</text:span><text:span text:style-name="T1182">.</text:span></text:p>
        </text:list-item>
        <text:list-item>
          <text:p text:style-name="P1183"><text:span text:style-name="T1184">Każdy wypadek odnotowuje się w rejestrze</text:span><text:span text:style-name="T1185"><text:s/></text:span><text:span text:style-name="T1186">wypadków.<text:s/></text:span></text:p>
        </text:list-item>
      </text:list>
      <text:p text:style-name="P1187"/>
      <text:h text:style-name="P1188" text:outline-level="1">§ 18</text:h>
      <text:h text:style-name="P1189" text:outline-level="1"><text:s/></text:h>
      <text:list text:style-name="LFO41" text:continue-numbering="true">
        <text:list-item>
          <text:p text:style-name="P1190"><text:span text:style-name="T1191">W Zespole nie podaje się dzieciom leków, nie stosuje się żadnych zabiegów lekarskich, medycznych, jedynie wynikające z udzielenia pierwszej pomocy</text:span><text:span text:style-name="T1192"><text:s/></text:span><text:span text:style-name="T1193">przedmedycznej. Wyjątek stanowią dzieci z chorobami przewlekłymi.</text:span></text:p>
        </text:list-item>
        <text:list-item>
          <text:p text:style-name="P1194"><text:span text:style-name="T1195">Pracownicy Zespołu zobowiązani są do udziału w szkoleniach z zakresu: bezpieczeństwa i higieny pracy, ochrony</text:span><text:span text:style-name="T1196"><text:s/></text:span><text:span text:style-name="T1197">przeciwpożarowej, a także udzielania pierwszej pomocy</text:span><text:span text:style-name="T1198"><text:s/></text:span><text:span text:style-name="T1199">przedmedycznej.</text:span></text:p>
        </text:list-item>
      </text:list>
      <text:p text:style-name="P1200"/>
      <text:p text:style-name="P1201"/>
      <text:p text:style-name="P1202">ROZDZIAŁ IV A</text:p>
      <text:p text:style-name="P1203">WARUNKI I SPOSÓB ORGANIZOWANIA KRAJOZNASTWA I TURYSTYKI</text:p>
      <text:h text:style-name="P1204" text:outline-level="1"/>
      <text:h text:style-name="P1205" text:outline-level="1">§ 19</text:h>
      <text:h text:style-name="P1206" text:outline-level="1"/>
      <text:list text:style-name="LFO42" text:continue-numbering="true">
        <text:list-item>
          <text:p text:style-name="P1207"><text:span text:style-name="T1208">W trakcie zajęć organizowanych poza terenem przedszkoli wchodzących w skład Zespołu (wycieczki) zapewnia się opiekę nauczyciela, na każde 15 dzieci jednej osoby</text:span><text:span text:style-name="T1209"><text:s/></text:span><text:span text:style-name="T1210">dorosłej.<text:s/></text:span></text:p>
        </text:list-item>
        <text:list-item>
          <text:p text:style-name="P1211"><text:span text:style-name="T1212">Udział dzieci w wycieczkach wymaga pisemnej zgody rodziców. Wyjątkiem są spacery, będące uzupełnieniem realizowanego programu wychowania</text:span><text:span text:style-name="T1213"><text:s/></text:span><text:soft-page-break/><text:span text:style-name="T1214">przedszkolnego (odnotowuje się je w dzienniku zajęć oddziału).</text:span></text:p>
        </text:list-item>
        <text:list-item>
          <text:p text:style-name="P1215"><text:span text:style-name="T1216">Każde</text:span><text:span text:style-name="T1217"><text:s/></text:span><text:span text:style-name="T1218">wyjście,</text:span><text:span text:style-name="T1219"><text:s/></text:span><text:span text:style-name="T1220">wyjazd (poza spacerami)</text:span><text:span text:style-name="T1221"><text:s/>z<text:s/></text:span><text:span text:style-name="T1222">dziećmi</text:span><text:span text:style-name="T1223"><text:s/></text:span><text:span text:style-name="T1224">poza</text:span><text:span text:style-name="T1225"><text:s/></text:span><text:span text:style-name="T1226">teren</text:span><text:span text:style-name="T1227"><text:s/></text:span><text:span text:style-name="T1228">przedszkola odnotowuje</text:span><text:span text:style-name="T1229"><text:s/></text:span><text:span text:style-name="T1230">się</text:span><text:span text:style-name="T1231"><text:s/>w </text:span><text:span text:style-name="T1232">formie karty wycieczki.</text:span></text:p>
        </text:list-item>
        <text:list-item>
          <text:p text:style-name="P1233"><text:span text:style-name="T1234">Kartę wycieczki lub imprezy zawierającej program, listę uczestników, imię i nazwisko kierownika oraz liczbę opiekunów zatwierdza</text:span><text:span text:style-name="T1235"><text:s/></text:span><text:span text:style-name="T1236">Dyrektor lub Wicedyrektor.</text:span></text:p>
        </text:list-item>
        <text:list-item>
          <text:p text:style-name="P1237"><text:span text:style-name="T1238">Organizując wycieczki autokarowe liczba przewożonych osób nie może być większa niż liczba miejsc w dowodzie rejestracyjnym</text:span><text:span text:style-name="T1239"><text:s/></text:span><text:span text:style-name="T1240">pojazdu.</text:span></text:p>
        </text:list-item>
      </text:list>
      <text:p text:style-name="P1241"/>
      <text:p text:style-name="P1242"><text:span text:style-name="T1243"><text:s text:c="2"/>§ 20</text:span></text:p>
      <text:p text:style-name="P1244"/>
      <text:list text:style-name="LFO43" text:continue-numbering="true">
        <text:list-item>
          <text:p text:style-name="P1245"><text:span text:style-name="T1246">Kierownikiem wycieczki lub imprezy może być wyznaczona przez Dyrektora lub Wicedyrektora Zespołu osoba pełnoletnia, która spełnia jeden z poniższych</text:span><text:span text:style-name="T1247"><text:s/></text:span><text:span text:style-name="T1248">warunków:</text:span></text:p>
        </text:list-item>
      </text:list>
      <text:list text:style-name="LFO44" text:continue-numbering="true">
        <text:list-item>
          <text:p text:style-name="P1249"><text:span text:style-name="T1250">ukończyła kurs kierowników</text:span><text:span text:style-name="T1251"><text:s/></text:span><text:span text:style-name="T1252">wycieczek,</text:span></text:p>
        </text:list-item>
        <text:list-item>
          <text:p text:style-name="P1253"><text:span text:style-name="T1254">jest instruktorem</text:span><text:span text:style-name="T1255"><text:s/></text:span><text:span text:style-name="T1256">harcerskim,</text:span></text:p>
        </text:list-item>
        <text:list-item>
          <text:p text:style-name="P1257"><text:span text:style-name="T1258">posiada uprawnienia przewodnika turystycznego, przodownika lub instruktora turystyki kwalifikowanej lub pilota wycieczek.</text:span></text:p>
        </text:list-item>
      </text:list>
      <text:list text:style-name="LFO43" text:continue-numbering="true">
        <text:list-item>
          <text:p text:style-name="P1259"><text:span text:style-name="T1260">Program wycieczki winien być dostosowany do wieku, potrzeb, możliwości <text:s text:c="2"/>i zainteresowań</text:span><text:span text:style-name="T1261"><text:s/></text:span><text:span text:style-name="T1262">dzieci.</text:span></text:p>
        </text:list-item>
        <text:list-item>
          <text:p text:style-name="P1263"><text:span text:style-name="T1264">Szczegółowe informacje dotyczące krajoznawstwa i turystyki, np.: wycieczek, pikników, organizowanych poza terenem przedszkoli wchodzących w skład Zespołu oraz zasad zachowania bezpieczeństwa dzieci regulują przepisy wykonawcze do ustawy Prawo oświatowe.</text:span></text:p>
        </text:list-item>
      </text:list>
      <text:p text:style-name="P1265"/>
      <text:p text:style-name="P1266"/>
      <text:h text:style-name="P1267" text:outline-level="1">ROZDZIAŁ V</text:h>
      <text:h text:style-name="P1268" text:outline-level="1">ZASADY PRZYPROWADZANIA I ODBIERANIA DZIECKA DO/Z PRZEDSZKOLA</text:h>
      <text:p text:style-name="P1269"/>
      <text:p text:style-name="P1270">§ 21</text:p>
      <text:p text:style-name="P1271"/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2"><text:span text:style-name="T1273">Przedszkola</text:span><text:span text:style-name="T1274"><text:s/></text:span><text:span text:style-name="T1275">sprawują</text:span><text:span text:style-name="T1276"><text:s/></text:span><text:span text:style-name="T1277">opiekę</text:span><text:span text:style-name="T1278"><text:s/></text:span><text:span text:style-name="T1279">nad</text:span><text:span text:style-name="T1280"><text:s/></text:span><text:span text:style-name="T1281">dziećmi</text:span><text:span text:style-name="T1282"><text:s/></text:span><text:span text:style-name="T1283">od</text:span><text:span text:style-name="T1284"><text:s/></text:span><text:span text:style-name="T1285">momentu</text:span><text:span text:style-name="T1286"><text:s/></text:span><text:span text:style-name="T1287">przekazania</text:span><text:span text:style-name="T1288"><text:s/></text:span><text:span text:style-name="T1289">dziecka</text:span><text:span text:style-name="T1290"><text:s/></text:span><text:span text:style-name="T1291">przez rodzica, lub inną upoważnioną przez niego osobę pod opiekę wychowawcy grupy lub</text:span><text:span text:style-name="T1292"><text:s/></text:span><text:span text:style-name="T1293">pod opiekę upoważnionego pracownika przedszkola, do czasu odbioru dziecka z sali lub ogrodu przez rodzica lub inną upoważnioną</text:span><text:span text:style-name="T1294"><text:s/></text:span><text:span text:style-name="T1295">osobę.</text:span></text:p>
                    </text:list-item>
                    <text:list-item>
                      <text:p text:style-name="P1296">W celu zapewnienia pełnego bezpieczeństwa dzieciom Zespół określa następujące zasady:</text:p>
                    </text:list-item>
                  </text:list>
                </text:list-item>
              </text:list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1297">przyprowadzania i odbierania dzieci:</text:p>
            </text:list-item>
          </text:list>
        </text:list-item>
      </text:list>
      <text:list text:style-name="LFO46" text:continue-numbering="true">
        <text:list-item>
          <text:p text:style-name="P1298">do Przedszkola Samorządowego Nr 28 w Białymstoku Zespołu Przedszkoli Nr 3 w Białymstoku odbywa się w godzinach 6.00 – 8.30, odbieranie trwa do godziny 17.30,</text:p>
        </text:list-item>
        <text:list-item>
          <text:p text:style-name="P1299">do Przedszkola Samorządowego Nr 29 „Fantazja” w Białymstoku Zespołu Przedszkoli Nr 3 w Białymstoku odbywa się w godzinach 6.00 – 8.30, odbieranie trwa do godziny 17.30,</text:p>
        </text:list-item>
        <text:list-item>
          <text:p text:style-name="P1300">do Przedszkola Samorządowego Nr 44 w Białymstoku Zespołu Przedszkoli Nr 3 w Białymstoku odbywa się w godzinach 6.30 – 8.30, odbieranie trwa do<text:s/><text:soft-page-break/>godziny 17.00,</text:p>
        </text:list-item>
        <text:list-item>
          <text:p text:style-name="P1301"><text:span text:style-name="T1302">w przypadku zaistnienia konieczności późniejszego przyprowadzenia dziecka do przedszkola, rodzic zobowiązany jest do telefonicznego powiadomienia placówki do godziny 8:30.</text:span></text:p>
        </text:list-item>
      </text:list>
      <text:list text:style-name="LFO38" text:continue-numbering="true">
        <text:list-item>
          <text:list>
            <text:list-item>
              <text:p text:style-name="P1303"><text:span text:style-name="T1304">do przedszkola przyprowadza się dzieci</text:span><text:span text:style-name="T1305"><text:s/></text:span><text:span text:style-name="T1306">zdrowe, w przypadku zachorowania dziecka w czasie pobytu w przedszkolu, nauczyciel niezwłocznie informuje<text:s/></text:span><text:span text:style-name="T1307"><text:line-break/>o tym fakcie</text:span><text:span text:style-name="T1308"><text:s/></text:span><text:span text:style-name="T1309">rodziców, którzy są zobowiązani do natychmiastowego odbioru dziecka z przedszkola,</text:span></text:p>
            </text:list-item>
            <text:list-item>
              <text:p text:style-name="P1310">dzieci przyprowadzają i odbierają z przedszkola rodzice/prawni opiekunowie,</text:p>
            </text:list-item>
            <text:list-item>
              <text:p text:style-name="P1311"><text:span text:style-name="T1312">rodzice mogą upoważnić na piśmie osobę pełnoletnią do przyprowadzania</text:span><text:span text:style-name="T1313"><text:s/>i </text:span><text:span text:style-name="T1314">odbierania</text:span><text:span text:style-name="T1315"><text:s/></text:span><text:span text:style-name="T1316">dziecka</text:span><text:span text:style-name="T1317"><text:s/>z p</text:span><text:span text:style-name="T1318">rzedszkola,</text:span><text:span text:style-name="T1319"><text:s/></text:span><text:span text:style-name="T1320">upoważnienie</text:span><text:span text:style-name="T1321"><text:s/>w formie pisemnej<text:s/></text:span><text:span text:style-name="T1322">zawiera: nazwisko i imię osoby upoważnionej, numer telefonu oraz dokument potwierdzający tożsamość osoby</text:span><text:span text:style-name="T1323"><text:s/></text:span><text:span text:style-name="T1324">upoważnionej; rodzice przejmują odpowiedzialność prawną za bezpieczeństwo dziecka odbieranego<text:s/></text:span><text:span text:style-name="T1325"><text:line-break/>z przedszkola przez upoważnioną przez nich osobę,</text:span></text:p>
            </text:list-item>
            <text:list-item>
              <text:p text:style-name="P1326">osoba przyprowadzająca dziecko jest zobowiązana przekazać dziecko bezpośrednio pod opiekę nauczyciela;</text:p>
            </text:list-item>
            <text:list-item>
              <text:p text:style-name="P1327"><text:span text:style-name="T1328">nauczyciel Zespołu nie ponosi odpowiedzialności za bezpieczeństwo dziecka pozostawionego przez rodziców przed wejściem do budynków Zespołu, w szatni lub przed zamkniętymi drzwiami sali</text:span><text:span text:style-name="T1329"><text:s/></text:span><text:span text:style-name="T1330">itp.;</text:span></text:p>
            </text:list-item>
            <text:list-item>
              <text:p text:style-name="P1331"><text:span text:style-name="T1332">podczas odbioru dziecka z placu zabaw rodzic zobowiązany jest zgłosić ten fakt bezpośrednio nauczycielowi grupy, bądź nauczycielowi</text:span><text:span text:style-name="T1333"><text:s/></text:span><text:span text:style-name="T1334">dyżurującemu;</text:span></text:p>
            </text:list-item>
            <text:list-item>
              <text:p text:style-name="P1335"><text:span text:style-name="T1336">nauczyciel</text:span><text:span text:style-name="T1337"><text:s/></text:span><text:span text:style-name="T1338">ma prawo żądać okazania dowodu tożsamości od osoby</text:span><text:span text:style-name="T1339"><text:s/></text:span><text:span text:style-name="T1340">upoważnionej, która odbiera dziecko z przedszkola;</text:span></text:p>
            </text:list-item>
            <text:list-item>
              <text:p text:style-name="P1341"><text:span text:style-name="T1342">nauczyciel może odmówić wydania dziecka rodzicowi/osobie upoważnionej do odbioru w przypadku,</text:span><text:span text:style-name="T1343"><text:s/></text:span><text:span text:style-name="T1344">gdy</text:span><text:span text:style-name="T1345"><text:s/></text:span><text:span text:style-name="T1346">stan</text:span><text:span text:style-name="T1347"><text:s/></text:span><text:span text:style-name="T1348">osoby</text:span><text:span text:style-name="T1349"><text:s/></text:span><text:span text:style-name="T1350">odbierającej</text:span><text:span text:style-name="T1351"><text:s/></text:span><text:span text:style-name="T1352">dziecko</text:span><text:span text:style-name="T1353"><text:s/></text:span><text:span text:style-name="T1354">będzie</text:span><text:span text:style-name="T1355"><text:s/></text:span><text:span text:style-name="T1356">wskazywał,</text:span><text:span text:style-name="T1357"><text:s/></text:span><text:span text:style-name="T1358">że</text:span><text:span text:style-name="T1359"><text:s/></text:span><text:span text:style-name="T1360">nie</text:span><text:span text:style-name="T1361"><text:s/></text:span><text:span text:style-name="T1362">może ona zapewnić dziecku bezpieczeństwa (np. jest pod wpływem alkoholu lub środków odurzających);</text:span></text:p>
            </text:list-item>
            <text:list-item>
              <text:p text:style-name="P1363"><text:span text:style-name="T1364">o</text:span><text:span text:style-name="T1365"><text:s/></text:span><text:span text:style-name="T1366">każdej</text:span><text:span text:style-name="T1367"><text:s/></text:span><text:span text:style-name="T1368">odmowie</text:span><text:span text:style-name="T1369"><text:s/></text:span><text:span text:style-name="T1370">wydania</text:span><text:span text:style-name="T1371"><text:s/></text:span><text:span text:style-name="T1372">dziecka</text:span><text:span text:style-name="T1373"><text:s/></text:span><text:span text:style-name="T1374">nauczyciel</text:span><text:span text:style-name="T1375"><text:s/></text:span><text:span text:style-name="T1376">niezwłocznie</text:span><text:span text:style-name="T1377"><text:s/></text:span><text:span text:style-name="T1378">informuje</text:span><text:span text:style-name="T1379"><text:s/></text:span><text:span text:style-name="T1380">Dyrektora lub Wicedyrektora i podejmuje czynności w celu nawiązania kontaktu z drugim rodzicem/inną osobą upoważnioną do odbioru dziecka</text:span><text:span text:style-name="T1381">;</text:span></text:p>
            </text:list-item>
            <text:list-item>
              <text:p text:style-name="P1382"><text:span text:style-name="T1383">w sytuacji braku kontaktu z ww. osobami nauczyciel może wezwać policję;</text:span></text:p>
            </text:list-item>
            <text:list-item>
              <text:p text:style-name="P1384"><text:span text:style-name="T1385">jeżeli</text:span><text:span text:style-name="T1386"><text:s/></text:span><text:span text:style-name="T1387">odmowy</text:span><text:span text:style-name="T1388"><text:s/></text:span><text:span text:style-name="T1389">wydania</text:span><text:span text:style-name="T1390"><text:s/></text:span><text:span text:style-name="T1391">dziecka</text:span><text:span text:style-name="T1392"><text:s/></text:span><text:span text:style-name="T1393">będą</text:span><text:span text:style-name="T1394"><text:s/></text:span><text:span text:style-name="T1395">się</text:span><text:span text:style-name="T1396"><text:s/></text:span><text:span text:style-name="T1397">powtarzać</text:span><text:span text:style-name="T1398"><text:s/></text:span><text:span text:style-name="T1399">Dyrektor</text:span><text:span text:style-name="T1400"><text:s/></text:span><text:span text:style-name="T1401">podejmuje</text:span><text:span text:style-name="T1402"><text:s/></text:span><text:span text:style-name="T1403">działania dyscyplinujące, takie jak rozmowa wyjaśniająca, pisemne pouczenie, w ostateczności wystąpienie z wnioskiem do Miejskiego Ośrodka Pomocy Rodzinie, Sądu Rodzinnego i Opiekuńczego o zbadanie sytuacji rodzinnej</text:span><text:span text:style-name="T1404"><text:s/></text:span><text:span text:style-name="T1405">dziecka.</text:span></text:p>
            </text:list-item>
          </text:list>
        </text:list-item>
      </text:list>
      <text:p text:style-name="P1406">§ 22</text:p>
      <text:p text:style-name="P1407"/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8"><text:span text:style-name="T1409">Rodzice są zobowiązani do odbioru dziecka do czasu zamknięcia przedszkola, jeżeli tego nie uczynią, to</text:span><text:span text:style-name="T1410"><text:s/></text:span><text:span text:style-name="T1411">nauczyciel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1412">telefonicznie próbuje skontaktować się z rodzicami;</text:p>
        </text:list-item>
        <text:list-item>
          <text:p text:style-name="P1413"><text:span text:style-name="T1414">w</text:span><text:span text:style-name="T1415"><text:s/></text:span><text:span text:style-name="T1416">przypadku,</text:span><text:span text:style-name="T1417"><text:s/></text:span><text:span text:style-name="T1418">gdy</text:span><text:span text:style-name="T1419"><text:s/></text:span><text:span text:style-name="T1420">pod</text:span><text:span text:style-name="T1421"><text:s/></text:span><text:span text:style-name="T1422">wskazanymi</text:span><text:span text:style-name="T1423"><text:s/></text:span><text:span text:style-name="T1424">numerami</text:span><text:span text:style-name="T1425"><text:s/></text:span><text:span text:style-name="T1426">telefonów</text:span><text:span text:style-name="T1427"><text:s/></text:span><text:span text:style-name="T1428">(praca,</text:span><text:span text:style-name="T1429"><text:s/></text:span><text:span text:style-name="T1430">dom)</text:span><text:span text:style-name="T1431"><text:s/></text:span><text:span text:style-name="T1432">nie</text:span><text:span text:style-name="T1433"><text:s/></text:span><text:span text:style-name="T1434">można uzyskać informacji o miejscu pobytu rodziców, nauczyciel oczekuje z dzieckiem w placówce przez jedną</text:span><text:span text:style-name="T1435"><text:s/></text:span><text:span text:style-name="T1436">godzinę;</text:span></text:p>
        </text:list-item>
        <text:list-item>
          <text:p text:style-name="P1437">po upływie czasu oczekiwania powiadamia Dyrektora lub Wicedyrektora placówki, a następnie najbliższy Komisariat Policji o niemożności skontaktowania się z rodzicami dziecka;</text:p>
        </text:list-item>
        <text:list-item>
          <text:p text:style-name="P1438">sporządza notatkę oraz podejmuje działanie odpowiednie do instrukcji otrzymanych od wymienionych podmiotów.<text:s/>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9"><text:span text:style-name="T1440">Zespół uwzględnia zakaz odbierania dziecka przez jednego z rodziców wyłącznie na podstawie orzeczenia/wyroku</text:span><text:span text:style-name="T1441"><text:s/></text:span><text:span text:style-name="T1442">są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43"/>
      <text:p text:style-name="P1444"><text:s text:c="2"/>§ 23</text:p>
      <text:p text:style-name="P1445"/>
      <text:p text:style-name="P1446">Do przedszkola nie może uczęszczać dziecko, które:</text:p>
      <text:list text:style-name="LFO49" text:continue-numbering="true">
        <text:list-item>
          <text:p text:style-name="P1447">w wyniku zdarzenia losowego wymaga przez dłuższy okres czasu noszenia dodatkowego usztywnienia w postaci: gipsu, ortezy, szyny ortopedycznej, itp.,</text:p>
        </text:list-item>
        <text:list-item>
          <text:p text:style-name="P1448">ma insekty we włosach (wszy).</text:p>
        </text:list-item>
      </text:list>
      <text:h text:style-name="P1449" text:outline-level="1"/>
      <text:h text:style-name="P1450" text:outline-level="1"/>
      <text:h text:style-name="P1451" text:outline-level="1"><text:s text:c="3"/>ROZDZIAŁ VI</text:h>
      <text:h text:style-name="P1452" text:outline-level="1">WSPÓŁPRACA PRZEDSZKOLA Z RODZICAMI</text:h>
      <text:p text:style-name="P1453"/>
      <text:p text:style-name="P1454"><text:s text:c="3"/>§ 24</text:p>
      <text:p text:style-name="P1455"/>
      <text:list text:style-name="LFO50" text:continue-numbering="true">
        <text:list-item>
          <text:p text:style-name="P1456"><text:span text:style-name="T1457">Rodzice i nauczyciele zobowiązani są do współdziałania w celu skutecznego oddziaływania wychowawczego na dziecko i określania drogi jego indywidualnego rozwoju.</text:span></text:p>
        </text:list-item>
        <text:list-item>
          <text:p text:style-name="P1458"><text:span text:style-name="T1459">Rodzice mają prawo</text:span><text:span text:style-name="T1460"><text:s/></text:span><text:span text:style-name="T1461">do:</text:span></text:p>
        </text:list-item>
      </text:list>
      <text:list text:style-name="LFO51" text:continue-numbering="true">
        <text:list-item>
          <text:p text:style-name="P1462"><text:span text:style-name="T1463"><text:s/></text:span><text:span text:style-name="T1464">zapoznania się z realizowanymi programami pracy dydaktyczno – wychowawczej oraz zadaniami wynikającymi z planu pracy Zespołu,</text:span></text:p>
        </text:list-item>
        <text:list-item>
          <text:p text:style-name="P1465"><text:span text:style-name="T1466">uzyskiwania na bieżąco rzetelnej informacji na temat aktualnego stanu rozwoju i postępów edukacyjnych</text:span><text:span text:style-name="T1467"><text:s/></text:span><text:span text:style-name="T1468">dziecka,</text:span></text:p>
        </text:list-item>
        <text:list-item>
          <text:p text:style-name="P1469"><text:span text:style-name="T1470">uzyskania informacji o stanie gotowości szkolnej swojego</text:span><text:span text:style-name="T1471"><text:s/></text:span><text:span text:style-name="T1472">dziecka,</text:span></text:p>
        </text:list-item>
        <text:list-item>
          <text:p text:style-name="P1473"><text:span text:style-name="T1474">uzyskiwania porad i wskazówek od nauczycieli w rozpoznawaniu przyczyn trudności wychowawczych i doborze metod udzielania pomocy</text:span><text:span text:style-name="T1475"><text:s/></text:span><text:span text:style-name="T1476">dziecku,</text:span></text:p>
        </text:list-item>
        <text:list-item>
          <text:p text:style-name="P1477"><text:span text:style-name="T1478">wyrażania i przekazywania nauczycielowi, Dyrektorowi oraz Wicedyrektorowi wniosków z obserwacji pracy</text:span><text:span text:style-name="T1479"><text:s/></text:span><text:span text:style-name="T1480">Zespołu,</text:span></text:p>
        </text:list-item>
        <text:list-item>
          <text:p text:style-name="P1481"><text:span text:style-name="T1482">wyrażania i przekazywania opinii na temat pracy Zespołu<text:s/></text:span><text:span text:style-name="T1483">organowi<text:s/></text:span><text:span text:style-name="T1484">prowadzącemu i organowi nadzorującemu pracę</text:span><text:span text:style-name="T1485"><text:s/></text:span><text:span text:style-name="T1486">pedagogiczną,</text:span></text:p>
        </text:list-item>
        <text:list-item>
          <text:p text:style-name="P1487"><text:span text:style-name="T1488">współuczestniczenia w planowaniu pracy Zespołu i inicjowania działań na rzecz placówek.</text:span></text:p>
        </text:list-item>
      </text:list>
      <text:list text:style-name="LFO50" text:continue-numbering="true">
        <text:list-item>
          <text:p text:style-name="P1489"><text:span text:style-name="T1490">Rodziców zobowiązuje się do współdziałania z nauczycielem, Dyrektorem, Wicedyrektorem i pozostałymi pracownikami Zespołu w celu zapewnienia dzieciom bezpiecznego pobytu w przedszkolu</text:span><text:span text:style-name="T1491"><text:s/></text:span><text:span text:style-name="T1492">poprzez:</text:span></text:p>
        </text:list-item>
      </text:list>
      <text:list text:style-name="LFO52" text:continue-numbering="true">
        <text:list-item>
          <text:p text:style-name="P1493"><text:span text:style-name="T1494">informowanie nauczyciela o aktualnym stanie zdrowia dziecka, a szczególnie o chorobach zakaźnych, zatruciach pokarmowych i niedyspozycjach zagrażających zdrowiu i życiu</text:span><text:span text:style-name="T1495"><text:s/></text:span><text:span text:style-name="T1496">dziecka;</text:span></text:p>
        </text:list-item>
        <text:list-item>
          <text:p text:style-name="P1497"><text:span text:style-name="T1498">okazywanie dokumentu tożsamości przez osoby upoważnione przez rodziców<text:s/></text:span><text:soft-page-break/><text:span text:style-name="T1499">do odbioru</text:span><text:span text:style-name="T1500"><text:s/></text:span><text:span text:style-name="T1501">dziecka;</text:span></text:p>
        </text:list-item>
        <text:list-item>
          <text:p text:style-name="P1502"><text:span text:style-name="T1503">współdziałanie</text:span><text:span text:style-name="T1504"><text:s/>z n</text:span><text:span text:style-name="T1505">auczycielem</text:span><text:span text:style-name="T1506"><text:s/>w c</text:span><text:span text:style-name="T1507">elu</text:span><text:span text:style-name="T1508"><text:s/></text:span><text:span text:style-name="T1509">ujednolicenia</text:span><text:span text:style-name="T1510"><text:s/></text:span><text:span text:style-name="T1511">oddziaływań</text:span><text:span text:style-name="T1512"><text:s/></text:span><text:span text:style-name="T1513">wychowawczych domu i przedszkola w zakresie wdrażania u dzieci „bezpiecznych” zachowań;</text:span></text:p>
        </text:list-item>
        <text:list-item>
          <text:p text:style-name="P1514"><text:span text:style-name="T1515">respektowanie niniejszego</text:span><text:span text:style-name="T1516"><text:s/></text:span><text:span text:style-name="T1517">Statutu;</text:span></text:p>
        </text:list-item>
        <text:list-item>
          <text:p text:style-name="P1518"><text:span text:style-name="T1519">respektowanie uchwał Rady Pedagogicznej;</text:span></text:p>
        </text:list-item>
        <text:list-item>
          <text:p text:style-name="P1520"><text:span text:style-name="T1521">przestrzeganie ramowego rozkładu dnia, a w szczególności punktualne przyprowadzanie i odbieranie dziecka z przedszkola;</text:span></text:p>
        </text:list-item>
        <text:list-item>
          <text:p text:style-name="P1522"><text:span text:style-name="T1523">terminowe uiszczanie odpłatności za</text:span><text:span text:style-name="T1524"><text:s/></text:span><text:span text:style-name="T1525">przedszkole,</text:span></text:p>
        </text:list-item>
        <text:list-item>
          <text:p text:style-name="P1526"><text:span text:style-name="T1527">zapewnienie regularnego uczęszczania do przedszkola dzieci sześcioletnich podlegających obowiązkowi rocznego przygotowania przedszkolnego;</text:span></text:p>
        </text:list-item>
        <text:list-item>
          <text:p text:style-name="P1528"><text:span text:style-name="T1529">uczestniczenie w życiu przedszkola;</text:span></text:p>
        </text:list-item>
        <text:list-item>
          <text:p text:style-name="P1530"><text:span text:style-name="T1531">udział w zebraniach i zajęciach otwartych dla</text:span><text:span text:style-name="T1532"><text:s/></text:span><text:span text:style-name="T1533">rodziców;</text:span></text:p>
        </text:list-item>
        <text:list-item>
          <text:p text:style-name="P1534"><text:span text:style-name="T1535">dbanie o higienę osobistą</text:span><text:span text:style-name="T1536"><text:s/></text:span><text:span text:style-name="T1537">dziecka;</text:span></text:p>
        </text:list-item>
        <text:list-item>
          <text:p text:style-name="P1538"><text:span text:style-name="T1539">zaopatrzenie dziecka w przybory niezbędne do funkcjonowania w przedszkolu;</text:span></text:p>
        </text:list-item>
        <text:list-item>
          <text:p text:style-name="P1540"><text:span text:style-name="T1541">czytanie na bieżąco informacji umieszczanych na tablicy ogłoszeń i stronie internetowej;</text:span></text:p>
        </text:list-item>
        <text:list-item>
          <text:p text:style-name="P1542"><text:span text:style-name="T1543">inne obowiązki wynikające z uregulowań wewnętrznych</text:span><text:span text:style-name="T1544"><text:s/></text:span><text:span text:style-name="T1545">Zespołu.</text:span></text:p>
        </text:list-item>
      </text:list>
      <text:p text:style-name="P1546"/>
      <text:h text:style-name="P1547" text:outline-level="1">§ 25</text:h>
      <text:h text:style-name="P1548" text:outline-level="1"/>
      <text:list text:style-name="LFO53" text:continue-numbering="true">
        <text:list-item>
          <text:p text:style-name="P1549"><text:span text:style-name="T1550">Podstawowymi formami współpracy Zespołu z rodzicami są w szczególności:</text:span></text:p>
        </text:list-item>
      </text:list>
      <text:list text:style-name="LFO35" text:continue-numbering="true">
        <text:list-item>
          <text:list>
            <text:list-item>
              <text:p text:style-name="P1551">zebrania ogólne i grupowe,</text:p>
            </text:list-item>
            <text:list-item>
              <text:p text:style-name="P1552">spotkania adaptacyjne dla dzieci w obecności ich rodziców,</text:p>
            </text:list-item>
            <text:list-item>
              <text:p text:style-name="P1553">konsultacje i rozmowy indywidualne z Dyrektorem, Wicedyrektorem, nauczycielami, specjalistami, innymi pracownikami,</text:p>
            </text:list-item>
            <text:list-item>
              <text:p text:style-name="P1554"><text:span text:style-name="T1555">uroczystości,</text:span><text:span text:style-name="T1556"><text:s/></text:span><text:span text:style-name="T1557">imprezy</text:span><text:span text:style-name="T1558"><text:s/></text:span><text:span text:style-name="T1559">okolicznościowe</text:span><text:span text:style-name="T1560"><text:s/>z </text:span><text:span text:style-name="T1561">udziałem</text:span><text:span text:style-name="T1562"><text:s/></text:span><text:span text:style-name="T1563">rodziców,</text:span><text:span text:style-name="T1564"><text:s/></text:span><text:span text:style-name="T1565">opiekunów</text:span><text:span text:style-name="T1566"><text:s/>i </text:span><text:span text:style-name="T1567">innych członków najbliższej</text:span><text:span text:style-name="T1568"><text:s/></text:span><text:span text:style-name="T1569">rodziny,</text:span></text:p>
            </text:list-item>
            <text:list-item>
              <text:p text:style-name="P1570"><text:span text:style-name="T1571">warsztaty i zajęcia</text:span><text:span text:style-name="T1572"><text:s/></text:span><text:span text:style-name="T1573">otwarte,</text:span></text:p>
            </text:list-item>
            <text:list-item>
              <text:p text:style-name="P1574">dni otwarte,</text:p>
            </text:list-item>
            <text:list-item>
              <text:p text:style-name="P1575"><text:span text:style-name="T1576">kącik dla rodziców (gazetki, tablice</text:span><text:span text:style-name="T1577"><text:s/></text:span><text:span text:style-name="T1578">informacyjne),</text:span></text:p>
            </text:list-item>
            <text:list-item>
              <text:p text:style-name="P1579"><text:span text:style-name="T1580">strona internetowa</text:span><text:span text:style-name="T1581">.</text:span></text:p>
            </text:list-item>
          </text:list>
        </text:list-item>
      </text:list>
      <text:list text:style-name="LFO47" text:continue-numbering="true">
        <text:list-item>
          <text:p text:style-name="P1582"><text:span text:style-name="T1583">Zebrania z rodzicami organizowane są w Zespole przynajmniej raz w roku</text:span><text:span text:style-name="T1584"><text:s/></text:span><text:span text:style-name="T1585">szkolnym</text:span><text:span text:style-name="T1586"><text:s/></text:span><text:span text:style-name="T1587">oraz</text:span><text:span text:style-name="T1588"><text:s/>w </text:span><text:span text:style-name="T1589">miarę</text:span><text:span text:style-name="T1590"><text:s/></text:span><text:span text:style-name="T1591">bieżących</text:span><text:span text:style-name="T1592"><text:s/></text:span><text:span text:style-name="T1593">potrzeb</text:span><text:span text:style-name="T1594"><text:s/></text:span><text:span text:style-name="T1595">na</text:span><text:span text:style-name="T1596"><text:s/></text:span><text:span text:style-name="T1597">wniosek rodziców,</text:span><text:span text:style-name="T1598"><text:s/></text:span><text:span text:style-name="T1599">Dyrektora, Wicedyrektora,</text:span><text:span text:style-name="T1600"><text:s/></text:span><text:span text:style-name="T1601">Rady Rodziców lub organu</text:span><text:span text:style-name="T1602"><text:s/></text:span><text:span text:style-name="T1603">prowadzącego.</text:span></text:p>
        </text:list-item>
        <text:list-item>
          <text:p text:style-name="P1604"><text:span text:style-name="T1605">Konsultacje</text:span><text:span text:style-name="T1606"><text:s/>i </text:span><text:span text:style-name="T1607">spotkania</text:span><text:span text:style-name="T1608"><text:s/></text:span><text:span text:style-name="T1609">indywidualne</text:span><text:span text:style-name="T1610"><text:s/></text:span><text:span text:style-name="T1611">odbywają</text:span><text:span text:style-name="T1612"><text:s/></text:span><text:span text:style-name="T1613">się</text:span><text:span text:style-name="T1614"><text:s/></text:span><text:span text:style-name="T1615">na</text:span><text:span text:style-name="T1616"><text:s/></text:span><text:span text:style-name="T1617">wniosek</text:span><text:span text:style-name="T1618"><text:s/></text:span><text:span text:style-name="T1619">zainteresowanych</text:span><text:span text:style-name="T1620"><text:s/></text:span><text:span text:style-name="T1621">stron (Dyrektora, Wicedyrektora, nauczyciela, specjalisty lub rodzica).</text:span></text:p>
        </text:list-item>
        <text:list-item>
          <text:p text:style-name="P1622">Nauczyciele udzielają informacji w zakresie spraw dydaktycznych, wychowawczych i opiekuńczych (godziny dostępności) – konsultacje indywidualne wymagają wcześniejszego zadeklarowania nauczycielowi zamiaru obecności.</text:p>
        </text:list-item>
        <text:list-item>
          <text:p text:style-name="P1623">Uroczystości i imprezy okolicznościowe z udziałem rodziców, spotkania adaptacyjne dla nowoprzyjętych dzieci, zajęcia otwarte, warsztaty, organizowane są w formach i terminach ustalanych przez Radę Pedagogiczną na dany rok szkolny.</text:p>
        </text:list-item>
        <text:list-item>
          <text:p text:style-name="P1624"><text:span text:style-name="T1625">Pracownicy Zespołu i rodzice podczas kontaktów są zobowiązani do poszanowania<text:s/></text:span><text:soft-page-break/><text:span text:style-name="T1626">wzajemnej godności, współdziałania na zasadach życzliwości, zgodnie z ogólnie przyjętymi normami</text:span><text:span text:style-name="T1627"><text:s/></text:span><text:span text:style-name="T1628">zachowania.</text:span></text:p>
        </text:list-item>
      </text:list>
      <text:h text:style-name="P1629" text:outline-level="1"/>
      <text:h text:style-name="P1630" text:outline-level="1"/>
      <text:h text:style-name="P1631" text:outline-level="1">ROZDZIAŁ VII</text:h>
      <text:h text:style-name="P1632" text:outline-level="1">ORGANY ZESPOŁU</text:h>
      <text:h text:style-name="P1633" text:outline-level="1"/>
      <text:p text:style-name="P1634">§ 26</text:p>
      <text:p text:style-name="P1635"/>
      <text:list text:style-name="LFO54" text:continue-numbering="true">
        <text:list-item>
          <text:p text:style-name="P1636"><text:span text:style-name="T1637">Organami Zespołu</text:span><text:span text:style-name="T1638"><text:s/></text:span><text:span text:style-name="T1639">są:</text:span></text:p>
        </text:list-item>
      </text:list>
      <text:list text:style-name="LFO55" text:continue-numbering="true">
        <text:list-item>
          <text:list>
            <text:list-item>
              <text:p text:style-name="P1640"><text:span text:style-name="T1641">Dyrektor Zespołu,</text:span></text:p>
            </text:list-item>
            <text:list-item>
              <text:p text:style-name="P1642"><text:span text:style-name="T1643">Rada</text:span><text:span text:style-name="T1644"><text:s/></text:span><text:span text:style-name="T1645">Pedagogiczna,</text:span></text:p>
            </text:list-item>
            <text:list-item>
              <text:p text:style-name="P1646">Rada Rodziców Przedszkola Samorządowego Nr 28 w Białymstoku,</text:p>
            </text:list-item>
            <text:list-item>
              <text:p text:style-name="P1647">Rada Rodziców Przedszkola Samorządowego Nr 29 „Fantazja” w Białymstoku,</text:p>
            </text:list-item>
            <text:list-item>
              <text:p text:style-name="P1648">Rada Rodziców Przedszkola Samorządowego Nr 44 w Białymstoku.</text:p>
            </text:list-item>
          </text:list>
        </text:list-item>
      </text:list>
      <text:list text:style-name="LFO54" text:continue-numbering="true">
        <text:list-item>
          <text:p text:style-name="P1649"><text:span text:style-name="T1650">Kompetencje poszczególnych organów funkcjonujących w Zespole określają Statut Zespołu Przedszkoli Nr 3 w Białymstoku oraz ustawa – Prawo oświatowe, dając im możliwość swobodnego działania i podejmowania decyzji w ramach ich</text:span><text:span text:style-name="T1651"><text:line-break/></text:span><text:span text:style-name="T1652">kompetencji.</text:span></text:p>
        </text:list-item>
        <text:list-item>
          <text:p text:style-name="P1653"><text:bookmark-start text:name="Zalacznik_2_Rozdział_2_Paragraf_3_Ustęp_"/><text:bookmark-end text:name="Zalacznik_2_Rozdział_2_Paragraf_3_Ustęp_"/><text:span text:style-name="T1654">Spory pomiędzy Dyrektorem, a innymi organami Zespołu rozstrzyga w zależności <text:s/>od przedmiotu</text:span><text:span text:style-name="T1655"><text:s/></text:span><text:span text:style-name="T1656">sporu</text:span><text:span text:style-name="T1657"><text:s/></text:span><text:span text:style-name="T1658">organ prowadzący Zespół albo organ</text:span><text:span text:style-name="T1659"><text:s/></text:span><text:span text:style-name="T1660">sprawujący nadzór pedagogiczny.</text:span></text:p>
        </text:list-item>
      </text:list>
      <text:p text:style-name="P1661">§ 27</text:p>
      <text:p text:style-name="P1662"><text:bookmark-start text:name="Zalacznik_2_Rozdział_2_Paragraf_4"/><text:bookmark-end text:name="Zalacznik_2_Rozdział_2_Paragraf_4"/></text:p>
      <text:list text:style-name="LFO56" text:continue-numbering="true">
        <text:list-item>
          <text:p text:style-name="P1663"><text:span text:style-name="T1664">Dyrektor</text:span><text:span text:style-name="T1665"><text:s/></text:span><text:span text:style-name="T1666">Zespołu</text:span><text:span text:style-name="T1667"><text:s/></text:span><text:span text:style-name="T1668">jest</text:span><text:span text:style-name="T1669"><text:s/></text:span><text:span text:style-name="T1670">jednocześnie</text:span><text:span text:style-name="T1671"><text:s/></text:span><text:span text:style-name="T1672">Dyrektorem</text:span><text:span text:style-name="T1673"><text:s/></text:span><text:span text:style-name="T1674">Przedszkola</text:span><text:span text:style-name="T1675"><text:s/></text:span><text:span text:style-name="T1676">Samorządowego</text:span><text:span text:style-name="T1677"><text:s/></text:span><text:span text:style-name="T1678">Nr</text:span><text:span text:style-name="T1679"><text:s/></text:span><text:span text:style-name="T1680">28</text:span><text:span text:style-name="T1681"><text:s/></text:span><text:span text:style-name="T1682">w</text:span><text:span text:style-name="T1683"><text:s/></text:span><text:span text:style-name="T1684">Białymstoku,</text:span><text:span text:style-name="T1685"><text:s/></text:span><text:span text:style-name="T1686">Przedszkola Samorządowego</text:span><text:span text:style-name="T1687"><text:s/></text:span><text:span text:style-name="T1688">Nr</text:span><text:span text:style-name="T1689"><text:s/></text:span><text:span text:style-name="T1690">29</text:span><text:span text:style-name="T1691"><text:s/></text:span><text:span text:style-name="T1692">„Fantazja"</text:span><text:span text:style-name="T1693"><text:s/></text:span><text:span text:style-name="T1694"><text:line-break/></text:span><text:span text:style-name="T1695">w</text:span><text:span text:style-name="T1696"><text:s/></text:span><text:span text:style-name="T1697">Białymstoku</text:span><text:span text:style-name="T1698"><text:s/></text:span><text:span text:style-name="T1699">oraz</text:span><text:span text:style-name="T1700"><text:s/></text:span><text:span text:style-name="T1701">Przedszkola</text:span><text:span text:style-name="T1702"><text:s/></text:span><text:span text:style-name="T1703">Samorządowego</text:span><text:span text:style-name="T1704"><text:s/></text:span><text:span text:style-name="T1705">Nr</text:span><text:span text:style-name="T1706"><text:s/></text:span><text:span text:style-name="T1707">44</text:span><text:span text:style-name="T1708"><text:s/></text:span><text:span text:style-name="T1709">Białymstoku.</text:span></text:p>
        </text:list-item>
      </text:list>
      <text:list text:style-name="LFO53" text:continue-numbering="true">
        <text:list-item>
          <text:p text:style-name="P1710"><text:span text:style-name="T1711">Dyrektor</text:span><text:span text:style-name="T1712"><text:s/></text:span><text:span text:style-name="T1713">Zespołu</text:span><text:span text:style-name="T1714"><text:s/></text:span><text:span text:style-name="T1715">w</text:span><text:span text:style-name="T1716"><text:s/></text:span><text:span text:style-name="T1717">szczególności:</text:span></text:p>
        </text:list-item>
      </text:list>
      <text:list text:style-name="LFO57" text:continue-numbering="true">
        <text:list-item>
          <text:p text:style-name="P1718"><text:span text:style-name="T1719">kieruje</text:span><text:span text:style-name="T1720"><text:s/></text:span><text:span text:style-name="T1721">działalnością Zespołu</text:span><text:span text:style-name="T1722"><text:s/></text:span><text:span text:style-name="T1723">i reprezentuje</text:span><text:span text:style-name="T1724"><text:s/></text:span><text:span text:style-name="T1725">go na zewnątrz;</text:span></text:p>
        </text:list-item>
        <text:list-item>
          <text:p text:style-name="P1726"><text:span text:style-name="T1727">sprawuje</text:span><text:span text:style-name="T1728"><text:s/></text:span><text:span text:style-name="T1729">nadzór</text:span><text:span text:style-name="T1730"><text:s/></text:span><text:span text:style-name="T1731">pedagogiczny;</text:span></text:p>
        </text:list-item>
        <text:list-item>
          <text:p text:style-name="P1732"><text:span text:style-name="T1733">zapewnia optymalne warunki do realizacji statutowych celów i zadań Zespołu;</text:span></text:p>
        </text:list-item>
        <text:list-item>
          <text:p text:style-name="P1734"><text:span text:style-name="T1735">odpowiada za działalność dydaktyczną, wychowawczą, opiekuńczą, oraz realizację zadań edukacyjnych i prozdrowotnych;</text:span></text:p>
        </text:list-item>
        <text:list-item>
          <text:p text:style-name="P1736"><text:span text:style-name="T1737">wykonuje</text:span><text:span text:style-name="T1738"><text:s/></text:span><text:span text:style-name="T1739">zadania</text:span><text:span text:style-name="T1740"><text:s/></text:span><text:span text:style-name="T1741">związane</text:span><text:span text:style-name="T1742"><text:s/></text:span><text:span text:style-name="T1743">z</text:span><text:span text:style-name="T1744"><text:s/></text:span><text:span text:style-name="T1745">zapewnieniem</text:span><text:span text:style-name="T1746"><text:s/></text:span><text:span text:style-name="T1747">bezpieczeństwa</text:span><text:span text:style-name="T1748"><text:s/></text:span><text:span text:style-name="T1749">wychowankom</text:span><text:span text:style-name="T1750"><text:s/></text:span><text:span text:style-name="T1751"><text:line-break/></text:span><text:span text:style-name="T1752">i</text:span><text:span text:style-name="T1753"><text:s/></text:span><text:span text:style-name="T1754">nauczycielom</text:span><text:span text:style-name="T1755"><text:s/></text:span><text:span text:style-name="T1756">w</text:span><text:span text:style-name="T1757"><text:s/></text:span><text:span text:style-name="T1758">czasie</text:span><text:span text:style-name="T1759"><text:s/></text:span><text:span text:style-name="T1760">zajęć;</text:span></text:p>
        </text:list-item>
        <text:list-item>
          <text:p text:style-name="P1761"><text:span text:style-name="T1762">zapewnia bezpieczne i higieniczne warunki pobytu w przedszkolu, a także bezpieczne i higieniczne warunki uczestnictwa w zajęciach organizowanych przez przedszkole poza obiektem do niego należącym;</text:span></text:p>
        </text:list-item>
        <text:list-item>
          <text:p text:style-name="P1763"><text:span text:style-name="T1764">zapewnia pracownikom właściwe warunki pracy zgodnie z przepisami Kodeksu Pracy, bhp i p.poż.;</text:span></text:p>
        </text:list-item>
        <text:list-item>
          <text:p text:style-name="P1765"><text:span text:style-name="T1766">kieruje i sprawuje nadzór nad pracownikami administracji i obsługi Zespołu;</text:span></text:p>
        </text:list-item>
        <text:list-item>
          <text:p text:style-name="P1767"><text:span text:style-name="T1768">przewodniczy</text:span><text:span text:style-name="T1769"><text:s/></text:span><text:span text:style-name="T1770">Radzie</text:span><text:span text:style-name="T1771"><text:s/></text:span><text:span text:style-name="T1772">Pedagogicznej;</text:span></text:p>
        </text:list-item>
        <text:list-item>
          <text:p text:style-name="P1773"><text:span text:style-name="T1774">realizuje</text:span><text:span text:style-name="T1775"><text:s/></text:span><text:span text:style-name="T1776">uchwały</text:span><text:span text:style-name="T1777"><text:s/></text:span><text:span text:style-name="T1778">Rady</text:span><text:span text:style-name="T1779"><text:s/></text:span><text:span text:style-name="T1780">Pedagogicznej podjęte</text:span><text:span text:style-name="T1781"><text:s/></text:span><text:span text:style-name="T1782">w</text:span><text:span text:style-name="T1783"><text:s/></text:span><text:span text:style-name="T1784">ramach</text:span><text:span text:style-name="T1785"><text:s/></text:span><text:span text:style-name="T1786">jej kompetencji;</text:span></text:p>
        </text:list-item>
        <text:list-item>
          <text:p text:style-name="P1787"><text:span text:style-name="T1788">opracowuje</text:span><text:span text:style-name="T1789"><text:s/></text:span><text:span text:style-name="T1790">arkusz</text:span><text:span text:style-name="T1791"><text:s/></text:span><text:span text:style-name="T1792">organizacyjny Zespołu;</text:span></text:p>
        </text:list-item>
        <text:list-item>
          <text:p text:style-name="P1793"><text:span text:style-name="T1794">zatrudnia</text:span><text:span text:style-name="T1795"><text:s/></text:span><text:span text:style-name="T1796">i zwalnia</text:span><text:span text:style-name="T1797"><text:s/></text:span><text:span text:style-name="T1798">pracowników Zespołu;</text:span></text:p>
        </text:list-item>
        <text:list-item>
          <text:p text:style-name="P1799"><text:span text:style-name="T1800">dysponuje</text:span><text:span text:style-name="T1801"><text:s/></text:span><text:span text:style-name="T1802">środkami</text:span><text:span text:style-name="T1803"><text:s/></text:span><text:span text:style-name="T1804">określonymi</text:span><text:span text:style-name="T1805"><text:s/></text:span><text:span text:style-name="T1806">w</text:span><text:span text:style-name="T1807"><text:s/></text:span><text:span text:style-name="T1808">planie</text:span><text:span text:style-name="T1809"><text:s/></text:span><text:span text:style-name="T1810">finansowym</text:span><text:span text:style-name="T1811"><text:s/></text:span><text:span text:style-name="T1812">Zespołu</text:span><text:span text:style-name="T1813"><text:s/></text:span><text:span text:style-name="T1814">oraz</text:span><text:span text:style-name="T1815"><text:s/></text:span><text:span text:style-name="T1816">ponosi</text:span><text:span text:style-name="T1817"><text:s/></text:span><text:span text:style-name="T1818">odpowiedzialność</text:span><text:span text:style-name="T1819"><text:s/></text:span><text:span text:style-name="T1820">za</text:span><text:span text:style-name="T1821"><text:s/></text:span><text:span text:style-name="T1822">ich prawidłowe</text:span><text:span text:style-name="T1823"><text:s/></text:span><text:span text:style-name="T1824">wykorzystanie;</text:span></text:p>
        </text:list-item>
        <text:list-item>
          <text:p text:style-name="P1825"><text:span text:style-name="T1826">przyznaje</text:span><text:span text:style-name="T1827"><text:s/></text:span><text:span text:style-name="T1828">nagrody</text:span><text:span text:style-name="T1829"><text:s/></text:span><text:span text:style-name="T1830">i</text:span><text:span text:style-name="T1831"><text:s/></text:span><text:span text:style-name="T1832">wymierza</text:span><text:span text:style-name="T1833"><text:s/></text:span><text:span text:style-name="T1834">kary</text:span><text:span text:style-name="T1835"><text:s/></text:span><text:span text:style-name="T1836">porządkowe</text:span><text:span text:style-name="T1837"><text:s/></text:span><text:span text:style-name="T1838">nauczycielom</text:span><text:span text:style-name="T1839"><text:s/></text:span><text:span text:style-name="T1840">oraz</text:span><text:span text:style-name="T1841"><text:s/></text:span><text:span text:style-name="T1842">innym</text:span><text:span text:style-name="T1843"><text:s/></text:span><text:span text:style-name="T1844">pracownikom</text:span><text:span text:style-name="T1845"><text:s/></text:span><text:span text:style-name="T1846">Zespołu;</text:span></text:p>
        </text:list-item>
        <text:list-item>
          <text:p text:style-name="P1847"><text:span text:style-name="T1848">występuje</text:span><text:span text:style-name="T1849"><text:s/></text:span><text:span text:style-name="T1850">z</text:span><text:span text:style-name="T1851"><text:s/></text:span><text:span text:style-name="T1852">wnioskami,</text:span><text:span text:style-name="T1853"><text:s/></text:span><text:span text:style-name="T1854">po</text:span><text:span text:style-name="T1855"><text:s/></text:span><text:span text:style-name="T1856">zasięgnięciu</text:span><text:span text:style-name="T1857"><text:s/></text:span><text:span text:style-name="T1858">opinii</text:span><text:span text:style-name="T1859"><text:s/></text:span><text:span text:style-name="T1860">Rady</text:span><text:span text:style-name="T1861"><text:s/></text:span><text:span text:style-name="T1862">Pedagogicznej,</text:span><text:span text:style-name="T1863"><text:s/></text:span><text:span text:style-name="T1864"><text:line-break/></text:span><text:span text:style-name="T1865">w</text:span><text:span text:style-name="T1866"><text:s/></text:span><text:span text:style-name="T1867">sprawach</text:span><text:span text:style-name="T1868"><text:s/></text:span><text:span text:style-name="T1869">odznaczeń,</text:span><text:span text:style-name="T1870"><text:s/></text:span><text:span text:style-name="T1871">nagród</text:span><text:span text:style-name="T1872"><text:s/></text:span><text:span text:style-name="T1873">i</text:span><text:span text:style-name="T1874"><text:s/></text:span><text:span text:style-name="T1875">innych wyróżnień</text:span><text:span text:style-name="T1876"><text:s/></text:span><text:span text:style-name="T1877">dla</text:span><text:span text:style-name="T1878"><text:s/></text:span><text:span text:style-name="T1879">nauczycieli</text:span><text:span text:style-name="T1880"><text:s/></text:span><text:span text:style-name="T1881">oraz</text:span><text:span text:style-name="T1882"><text:s/></text:span><text:span text:style-name="T1883">pozostałych</text:span><text:span text:style-name="T1884"><text:s/></text:span><text:span text:style-name="T1885">pracowników;</text:span></text:p>
        </text:list-item>
        <text:list-item>
          <text:p text:style-name="P1886"><text:span text:style-name="T1887">gospodaruje majątkiem Zespołu i dba o powierzone mienie;</text:span></text:p>
        </text:list-item>
        <text:list-item>
          <text:p text:style-name="P1888"><text:span text:style-name="T1889">organizuje przegląd techniczny obiektów przedszkolnych oraz prac konserwacyjno-remontowych;</text:span></text:p>
        </text:list-item>
        <text:list-item>
          <text:p text:style-name="P1890"><text:span text:style-name="T1891">stwarza w przedszkolu atmosferę akceptacji, współpracy i wzajemnej życzliwości;</text:span></text:p>
        </text:list-item>
        <text:list-item>
          <text:p text:style-name="P1892"><text:span text:style-name="T1893">skreśla dziecko z listy wychowanków przedszkola, w przypadkach określonych<text:s/></text:span><text:span text:style-name="T1894"><text:line-break/>w Statucie, na podstawie uchwały Rady Pedagogicznej;</text:span></text:p>
        </text:list-item>
        <text:list-item>
          <text:p text:style-name="P1895"><text:span text:style-name="T1896">odpowiada</text:span><text:span text:style-name="T1897"><text:s/></text:span><text:span text:style-name="T1898">za</text:span><text:span text:style-name="T1899"><text:s/></text:span><text:span text:style-name="T1900">prawidłowe</text:span><text:span text:style-name="T1901"><text:s/></text:span><text:span text:style-name="T1902">przeprowadzenia postępowania</text:span><text:span text:style-name="T1903"><text:s/></text:span><text:span text:style-name="T1904">rekrutacyjnego, powołuje</text:span><text:span text:style-name="T1905"><text:s/></text:span><text:span text:style-name="T1906">komisje rekrutacyjne;</text:span></text:p>
        </text:list-item>
        <text:list-item>
          <text:p text:style-name="P1907"><text:span text:style-name="T1908">zawiadamia dyrektora szkoły podstawowej w obwodzie, której mieszka dziecko o realizacji obowiązkowego</text:span><text:span text:style-name="T1909"><text:s/></text:span><text:span text:style-name="T1910">rocznego</text:span><text:span text:style-name="T1911"><text:s/></text:span><text:span text:style-name="T1912">przygotowania</text:span><text:span text:style-name="T1913"><text:s/></text:span><text:span text:style-name="T1914">przedszkolnego</text:span><text:span text:style-name="T1915"><text:s/></text:span><text:span text:style-name="T1916">przez</text:span><text:span text:style-name="T1917"><text:s/></text:span><text:span text:style-name="T1918">dzieci</text:span><text:span text:style-name="T1919"><text:s/></text:span><text:span text:style-name="T1920">przyjęte</text:span><text:span text:style-name="T1921"><text:s/></text:span><text:span text:style-name="T1922">do</text:span><text:span text:style-name="T1923"><text:s/>Zespołu</text:span><text:span text:style-name="T1924">,</text:span><text:span text:style-name="T1925"><text:s/></text:span><text:span text:style-name="T1926">które</text:span><text:span text:style-name="T1927"><text:s/></text:span><text:span text:style-name="T1928">temu</text:span><text:span text:style-name="T1929"><text:s/></text:span><text:span text:style-name="T1930">obowiązkowi</text:span><text:span text:style-name="T1931"><text:s/></text:span><text:span text:style-name="T1932">podlegają;</text:span></text:p>
        </text:list-item>
        <text:list-item>
          <text:p text:style-name="P1933"><text:span text:style-name="T1934">w wykonywaniu swoich zadań współpracuje z organem prowadzącym, organem nadzorującym, Radą Pedagogiczną, Radą Rodziców i rodzicami oraz ze środowiskiem lokalnym;</text:span></text:p>
        </text:list-item>
        <text:list-item>
          <text:p text:style-name="P1935"><text:span text:style-name="T1936">wykonuje</text:span><text:span text:style-name="T1937"><text:s/></text:span><text:span text:style-name="T1938">inne</text:span><text:span text:style-name="T1939"><text:s/></text:span><text:span text:style-name="T1940">zadania</text:span><text:span text:style-name="T1941"><text:s/></text:span><text:span text:style-name="T1942">wynikające</text:span><text:span text:style-name="T1943"><text:s/></text:span><text:span text:style-name="T1944">z</text:span><text:span text:style-name="T1945"><text:s/></text:span><text:span text:style-name="T1946">przepisów</text:span><text:span text:style-name="T1947"><text:s/></text:span><text:span text:style-name="T1948">prawa.</text:span></text:p>
        </text:list-item>
      </text:list>
      <text:list text:style-name="LFO53" text:continue-numbering="true">
        <text:list-item>
          <text:p text:style-name="P1949"><text:span text:style-name="T1950">Stanowisko</text:span><text:span text:style-name="T1951"><text:s/></text:span><text:span text:style-name="T1952">Dyrektora</text:span><text:span text:style-name="T1953"><text:s/></text:span><text:span text:style-name="T1954">Zespołu</text:span><text:span text:style-name="T1955"><text:s/></text:span><text:span text:style-name="T1956">powierza</text:span><text:span text:style-name="T1957"><text:s/></text:span><text:span text:style-name="T1958">i</text:span><text:span text:style-name="T1959"><text:s/></text:span><text:span text:style-name="T1960">odwołuje</text:span><text:span text:style-name="T1961"><text:s/></text:span><text:span text:style-name="T1962">z</text:span><text:span text:style-name="T1963"><text:s/></text:span><text:span text:style-name="T1964">niego</text:span><text:span text:style-name="T1965"><text:s/></text:span><text:span text:style-name="T1966">organ</text:span><text:span text:style-name="T1967"><text:s/></text:span><text:span text:style-name="T1968">prowadzący.</text:span></text:p>
        </text:list-item>
        <text:list-item>
          <text:p text:style-name="P1969"><text:span text:style-name="T1970">Dyrektor</text:span><text:span text:style-name="T1971"><text:s/></text:span><text:span text:style-name="T1972">Zespołu</text:span><text:span text:style-name="T1973"><text:s/></text:span><text:span text:style-name="T1974">powierza</text:span><text:span text:style-name="T1975"><text:s/></text:span><text:span text:style-name="T1976">stanowisko</text:span><text:span text:style-name="T1977"><text:s/></text:span><text:span text:style-name="T1978">Wicedyrektora</text:span><text:span text:style-name="T1979"><text:s/></text:span><text:span text:style-name="T1980">i</text:span><text:span text:style-name="T1981"><text:s/></text:span><text:span text:style-name="T1982">odwołuje</text:span><text:span text:style-name="T1983"><text:s/>z<text:s/></text:span><text:span text:style-name="T1984">niego</text:span><text:span text:style-name="T1985"><text:s/></text:span><text:span text:style-name="T1986">po</text:span><text:span text:style-name="T1987"><text:s/></text:span><text:span text:style-name="T1988">zasięgnięciu</text:span><text:span text:style-name="T1989"><text:s/></text:span><text:span text:style-name="T1990">opinii</text:span><text:span text:style-name="T1991"><text:s/></text:span><text:span text:style-name="T1992">organu prowadzącego</text:span><text:span text:style-name="T1993"><text:s/></text:span><text:span text:style-name="T1994">oraz</text:span><text:span text:style-name="T1995"><text:s/></text:span><text:span text:style-name="T1996">Rady</text:span><text:span text:style-name="T1997"><text:s/></text:span><text:span text:style-name="T1998">Pedagogicznej.</text:span></text:p>
        </text:list-item>
        <text:list-item>
          <text:p text:style-name="P1999"><text:span text:style-name="T2000">W</text:span><text:span text:style-name="T2001"><text:s/></text:span><text:span text:style-name="T2002">przypadku</text:span><text:span text:style-name="T2003"><text:s/></text:span><text:span text:style-name="T2004">nieobecności</text:span><text:span text:style-name="T2005"><text:s/></text:span><text:span text:style-name="T2006">Dyrektora</text:span><text:span text:style-name="T2007"><text:s/></text:span><text:span text:style-name="T2008">Zespołu</text:span><text:span text:style-name="T2009"><text:s/></text:span><text:span text:style-name="T2010">zastępuje</text:span><text:span text:style-name="T2011"><text:s/></text:span><text:span text:style-name="T2012">go</text:span><text:span text:style-name="T2013"><text:s/></text:span><text:span text:style-name="T2014">Wicedyrektor.</text:span></text:p>
        </text:list-item>
      </text:list>
      <text:h text:style-name="P2015" text:outline-level="1"><text:bookmark-start text:name="Zalacznik_2_Rozdział_2_Paragraf_4_Ustęp_"/><text:bookmark-end text:name="Zalacznik_2_Rozdział_2_Paragraf_4_Ustęp_"/></text:h>
      <text:h text:style-name="P2016" text:outline-level="1">§ 28</text:h>
      <text:h text:style-name="P2017" text:outline-level="1"/>
      <text:list text:style-name="LFO58" text:continue-numbering="true">
        <text:list-item>
          <text:p text:style-name="P2018"><text:span text:style-name="T2019">Rada</text:span><text:span text:style-name="T2020"><text:s/></text:span><text:span text:style-name="T2021">Pedagogiczna</text:span><text:span text:style-name="T2022"><text:s/></text:span><text:span text:style-name="T2023">jest</text:span><text:span text:style-name="T2024"><text:s/></text:span><text:span text:style-name="T2025">kolegialnym</text:span><text:span text:style-name="T2026"><text:s/></text:span><text:span text:style-name="T2027">organem</text:span><text:span text:style-name="T2028"><text:s/></text:span><text:span text:style-name="T2029">Zespołu</text:span><text:span text:style-name="T2030"><text:s/>w<text:s/></text:span><text:span text:style-name="T2031">zakresie</text:span><text:span text:style-name="T2032"><text:s/></text:span><text:span text:style-name="T2033">realizacji jego statutowych działań dotyczących opieki, wychowania i kształcenia.</text:span></text:p>
        </text:list-item>
        <text:list-item>
          <text:p text:style-name="P2034"><text:span text:style-name="T2035">W skład Rady Pedagogicznej wchodzą wszyscy nauczyciele zatrudnieni w Zespole.</text:span></text:p>
        </text:list-item>
        <text:list-item>
          <text:p text:style-name="P2036"><text:span text:style-name="T2037">Przewodniczącym Rady Pedagogicznej jest Dyrektor.</text:span></text:p>
        </text:list-item>
        <text:list-item>
          <text:p text:style-name="P2038"><text:span text:style-name="T2039">Przewodniczący prowadzi i przygotowuje zebrania Rady Pedagogicznej oraz jest odpowiedzialny za zawiadomienie wszystkich jej członków o terminie i porządku zebrania zgodnie z regulaminem</text:span><text:span text:style-name="T2040"><text:s/></text:span><text:span text:style-name="T2041">rady.<text:s/></text:span></text:p>
        </text:list-item>
        <text:list-item>
          <text:p text:style-name="P2042"><text:span text:style-name="T2043">Rada Pedagogiczna w ramach kompetencji stanowiących:</text:span></text:p>
        </text:list-item>
      </text:list>
      <text:list text:style-name="LFO59" text:continue-numbering="true">
        <text:list-item>
          <text:p text:style-name="P2044"><text:span text:style-name="T2045">zatwierdza plan pracy Zespołu na każdy rok szkolny;</text:span></text:p>
        </text:list-item>
        <text:list-item>
          <text:p text:style-name="P2046"><text:span text:style-name="T2047">przygotowuje projekt statutu lub zmian statutu i go uchwala;</text:span></text:p>
        </text:list-item>
        <text:list-item>
          <text:p text:style-name="P2048"><text:span text:style-name="T2049">podejmuje uchwały w sprawie innowacji i eksperymentu pedagogicznego;</text:span></text:p>
        </text:list-item>
        <text:list-item>
          <text:p text:style-name="P2050"><text:span text:style-name="T2051">podejmuje uchwały w sprawie skreślenia z listy dzieci;</text:span></text:p>
        </text:list-item>
        <text:list-item>
          <text:p text:style-name="P2052"><text:span text:style-name="T2053">ustala organizację doskonalenia zawodowego nauczycieli;</text:span></text:p>
        </text:list-item>
        <text:list-item>
          <text:p text:style-name="P2054"><text:span text:style-name="T2055">ustala sposób wykorzystania wyników nadzoru pedagogicznego.</text:span></text:p>
        </text:list-item>
      </text:list>
      <text:soft-page-break/>
      <text:list text:style-name="LFO54" text:continue-numbering="true">
        <text:list-item>
          <text:p text:style-name="P2056"><text:span text:style-name="T2057">Rada Pedagogiczna opiniuje, w szczególności:</text:span></text:p>
        </text:list-item>
      </text:list>
      <text:list text:style-name="LFO60" text:continue-numbering="true">
        <text:list-item>
          <text:p text:style-name="P2058"><text:span text:style-name="T2059">organizację pracy Zespołu;</text:span></text:p>
        </text:list-item>
        <text:list-item>
          <text:p text:style-name="P2060"><text:span text:style-name="T2061">projekt planu finansowego;</text:span></text:p>
        </text:list-item>
        <text:list-item>
          <text:p text:style-name="P2062"><text:span text:style-name="T2063">wnioski Dyrektora o przyznanie nauczycielom odznaczeń, nagród i innych wyróżnień;</text:span></text:p>
        </text:list-item>
        <text:list-item>
          <text:p text:style-name="P2064"><text:span text:style-name="T2065">propozycje Dyrektora w sprawach przydziału nauczycielom stałych prac<text:s/></text:span><text:span text:style-name="T2066"><text:line-break/>w ramach wynagrodzenia zasadniczego oraz w ramach godzin ponadwymiarowych, płatnych zajęć dydaktycznych, wychowawczych, opiekuńczych.</text:span></text:p>
        </text:list-item>
      </text:list>
      <text:list text:style-name="LFO54" text:continue-numbering="true">
        <text:list-item>
          <text:p text:style-name="P2067">Rada Pedagogiczna może występować z wnioskiem o odwołanie ze stanowiska Dyrektora.</text:p>
        </text:list-item>
        <text:list-item>
          <text:p text:style-name="P2068">Rada Pedagogiczna powołuje spośród siebie zespół do rozstrzygania ewentualnych spraw spornych i uzgadniania stanowisk co do podjęcia decyzji.</text:p>
        </text:list-item>
        <text:list-item>
          <text:p text:style-name="P2069"><text:span text:style-name="T2070">Zebrania Rady Pedagogicznej są</text:span><text:span text:style-name="T2071"><text:s/></text:span><text:span text:style-name="T2072">protokołowane.</text:span></text:p>
        </text:list-item>
        <text:list-item>
          <text:p text:style-name="P2073"><text:span text:style-name="T2074">Zespół prowadzi Księgę Uchwał, w której znajdują się wszystkie uchwały Rady Pedagogicznej.<text:s/></text:span></text:p>
        </text:list-item>
        <text:list-item>
          <text:p text:style-name="P2075"><text:span text:style-name="T2076">Osoby biorące udział w zebraniu Rady Pedagogicznej są obowiązane do nieujawniania spraw poruszanych na posiedzeniu, które mogą naruszać dobra osobiste dzieci lub ich rodziców, a także nauczycieli i innych pracowników</text:span><text:span text:style-name="T2077"><text:s/></text:span><text:span text:style-name="T2078">Zespołu Przedszkoli.</text:span></text:p>
        </text:list-item>
        <text:list-item>
          <text:p text:style-name="P2079">Rada Pedagogiczna działa na podstawie uchwalonego przez siebie „Regulaminu Rady Pedagogicznej Zespołu Przedszkoli Nr 3 w Białymstoku”, który określa szczegółowo zasady działalności, częstotliwość posiedzeń, formy podejmowania uchwał, zakres kompetencji.</text:p>
        </text:list-item>
      </text:list>
      <text:h text:style-name="P2080" text:outline-level="1">§ 29</text:h>
      <text:h text:style-name="P2081" text:outline-level="1"/>
      <text:list text:style-name="LFO61" text:continue-numbering="true">
        <text:list-item>
          <text:p text:style-name="P2082"><text:span text:style-name="T2083">W Zespole działają Rady Rodziców poszczególnych placówek będące organem społecznym, reprezentującym ogół rodziców dzieci uczęszczających do przedszkoli.</text:span></text:p>
        </text:list-item>
      </text:list>
      <text:list text:style-name="LFO56" text:continue-numbering="true">
        <text:list-item>
          <text:p text:style-name="P2084"><text:span text:style-name="T2085">Radę Rodziców tworzą po jednym przedstawicielu rad oddziałowych, wybranych<text:s/></text:span><text:span text:style-name="T2086"><text:line-break/>w tajnych wyborach przez zebranie rodziców dzieci danego oddziału.</text:span></text:p>
        </text:list-item>
        <text:list-item>
          <text:p text:style-name="P2087"><text:span text:style-name="T2088">Rada Rodziców w szczególności:</text:span></text:p>
        </text:list-item>
      </text:list>
      <text:list text:style-name="LFO62" text:continue-numbering="true">
        <text:list-item>
          <text:p text:style-name="P2089"><text:span text:style-name="T2090">może występować do Dyrektora lub Rady Pedagogicznej, organu prowadzącego, organu sprawującego nadzór pedagogiczny z wnioskami<text:s/></text:span><text:span text:style-name="T2091"><text:line-break/>i opiniami dotyczącymi wszystkich spraw Zespołu;</text:span></text:p>
        </text:list-item>
        <text:list-item>
          <text:p text:style-name="P2092"><text:span text:style-name="T2093">w celu wspierania działalności statutowej Zespołu może gromadzić fundusze<text:s/></text:span><text:span text:style-name="T2094"><text:line-break/>z dobrowolnych składek rodziców oraz z innych źródeł i wydatkować je zgodnie z regulaminem (</text:span><text:span text:style-name="T2095">zasady wydawania funduszy Rady Rodziców określa regulamin Rady</text:span><text:span text:style-name="T2096"><text:s/></text:span><text:span text:style-name="T2097">Rodziców);</text:span></text:p>
        </text:list-item>
        <text:list-item>
          <text:p text:style-name="P2098"><text:span text:style-name="T2099">opiniuje program i harmonogram poprawy efektywności kształcenia<text:s/></text:span><text:span text:style-name="T2100"><text:line-break/>i wychowania przedszkola, który opracowuje Dyrektor w przypadku stwierdzenia niedostatecznych efektów kształcenia w wyniku kontroli organu sprawującego nadzór pedagogiczny;</text:span></text:p>
        </text:list-item>
        <text:list-item>
          <text:p text:style-name="P2101"><text:span text:style-name="T2102">opiniuje projekt planu finansowego składanego przez Dyrektora;</text:span></text:p>
        </text:list-item>
        <text:list-item>
          <text:p text:style-name="P2103"><text:span text:style-name="T2104">może wnioskować do Dyrektora o dokonanie oceny pracy nauczyciela;</text:span></text:p>
        </text:list-item>
        <text:list-item>
          <text:p text:style-name="P2105"><text:span text:style-name="T2106">deleguje przedstawicieli do komisji konkursowej wyłaniającej kandydata na stanowisko Dyrektora.</text:span></text:p>
        </text:list-item>
      </text:list>
      <text:list text:style-name="LFO56" text:continue-numbering="true">
        <text:list-item>
          <text:p text:style-name="P2107"><text:span text:style-name="T2108">Rady Rodziców działają w oparciu o własne regulaminy<text:s/></text:span><text:span text:style-name="T2109">zgodne z ustawą Prawo oświatowe, Kartą Nauczyciela i Statutem Zespołu,<text:s/></text:span><text:span text:style-name="T2110">w tym:</text:span></text:p>
        </text:list-item>
      </text:list>
      <text:list text:style-name="LFO63" text:continue-numbering="true">
        <text:list-item>
          <text:p text:style-name="P2111"><text:span text:style-name="T2112">„Regulamin Rady Rodziców Przedszkola Samorządowego Nr 28 w Białymstoku Zespołu Przedszkoli Nr 3 w Białymstoku”;</text:span></text:p>
        </text:list-item>
        <text:list-item>
          <text:p text:style-name="P2113"><text:span text:style-name="T2114">„Regulamin Rady Rodziców Przedszkola Samorządowego Nr 29 „Fantazja” w Białymstoku Zespołu Przedszkoli Nr 3 w Białymstoku”;</text:span></text:p>
        </text:list-item>
        <text:list-item>
          <text:p text:style-name="P2115"><text:span text:style-name="T2116">„Regulamin Rady Rodziców Przedszkola Samorządowego Nr 44 w Białymstoku Zespołu Przedszkoli Nr 3 w Białymstoku”;</text:span></text:p>
        </text:list-item>
      </text:list>
      <text:h text:style-name="P2117" text:outline-level="1"/>
      <text:h text:style-name="P2118" text:outline-level="1"/>
      <text:h text:style-name="P2119" text:outline-level="1">ROZDZIAŁ VII A</text:h>
      <text:h text:style-name="P2120" text:outline-level="1">WSPÓŁDZIAŁANIE ORGANÓW ZESPOŁU</text:h>
      <text:h text:style-name="P2121" text:outline-level="1"/>
      <text:p text:style-name="P2122">§ 30</text:p>
      <text:p text:style-name="P2123"/>
      <text:list text:style-name="LFO64" text:continue-numbering="true">
        <text:list-item>
          <text:p text:style-name="P2124"><text:span text:style-name="T2125">Organy</text:span><text:span text:style-name="T2126"><text:s/></text:span><text:span text:style-name="T2127">Zespołu</text:span><text:span text:style-name="T2128"><text:s/>ściśle ze sobą</text:span><text:span text:style-name="T2129"><text:s/></text:span><text:span text:style-name="T2130">współdziałają</text:span><text:span text:style-name="T2131"><text:s/>poprzez swobodne działanie<text:s/></text:span><text:span text:style-name="T2132"><text:line-break/>i podejmowanie decyzji<text:s/></text:span><text:span text:style-name="T2133">na</text:span><text:span text:style-name="T2134"><text:s/></text:span><text:span text:style-name="T2135">zasadach</text:span><text:span text:style-name="T2136"><text:s/></text:span><text:span text:style-name="T2137">partnerstwa,</text:span><text:span text:style-name="T2138"><text:s/></text:span><text:span text:style-name="T2139">przestrzegając obowiązującego prawa oświatowego i nie ingerując w swoje</text:span><text:span text:style-name="T2140"><text:s/></text:span><text:span text:style-name="T2141">kompetencje.</text:span></text:p>
        </text:list-item>
        <text:list-item>
          <text:p text:style-name="P2142"><text:span text:style-name="T2143">Bieżącą wymianę informacji między organami Zespołu zapewnia Dyrektor<text:s/></text:span><text:span text:style-name="T2144"><text:line-break/>i Wicedyrektor poprzez:</text:span><text:span text:style-name="T2145"><text:s/></text:span><text:span text:style-name="T2146">zebrania,</text:span><text:span text:style-name="T2147"><text:s/></text:span><text:span text:style-name="T2148">narady,</text:span><text:span text:style-name="T2149"><text:s/></text:span><text:span text:style-name="T2150">rejestr zarządzeń</text:span><text:span text:style-name="T2151"><text:s/></text:span><text:span text:style-name="T2152">wewnętrznych,</text:span><text:span text:style-name="T2153"><text:s/></text:span><text:span text:style-name="T2154">tablice</text:span><text:span text:style-name="T2155"><text:s/></text:span><text:span text:style-name="T2156">ogłoszeń</text:span><text:span text:style-name="T2157"><text:s/></text:span><text:span text:style-name="T2158">dla</text:span><text:span text:style-name="T2159"><text:s/></text:span><text:span text:style-name="T2160">rodziców, tablicę informacyjną dla nauczycieli, stronę internetową,</text:span><text:span text:style-name="T2161"><text:s/></text:span><text:span text:style-name="T2162">korespondencję w tym mailową.</text:span></text:p>
        </text:list-item>
        <text:list-item>
          <text:p text:style-name="P2163"><text:span text:style-name="T2164">Każdy organ Zespołu może włączyć się do rozwiązywania konkretnych problemów Zespołu, proponując swoją opinię lub stanowisko w danej sprawie, nie naruszając kompetencji organu</text:span><text:span text:style-name="T2165"><text:s/></text:span><text:span text:style-name="T2166">uprawnionego.</text:span></text:p>
        </text:list-item>
        <text:list-item>
          <text:p text:style-name="P2167"><text:span text:style-name="T2168">Współdziałanie organów ma na celu stworzenie jak najlepszych warunków rozwoju wychowankom, przestrzegania Konwencji o prawach dziecka i podnoszenie poziomu pracy</text:span><text:span text:style-name="T2169"><text:s/></text:span><text:span text:style-name="T2170">Zespołu.</text:span></text:p>
        </text:list-item>
      </text:list>
      <text:p text:style-name="P2171"/>
      <text:p text:style-name="P2172"/>
      <text:h text:style-name="P2173" text:outline-level="1">ROZDZIAŁ VII B</text:h>
      <text:h text:style-name="P2174" text:outline-level="1">ZASADY ROZWIĄZYWANIA SPORÓW</text:h>
      <text:h text:style-name="P2175" text:outline-level="1"/>
      <text:p text:style-name="P2176">§ 31</text:p>
      <text:p text:style-name="P2177"/>
      <text:list text:style-name="LFO65" text:continue-numbering="true">
        <text:list-item>
          <text:p text:style-name="P2178"><text:span text:style-name="T2179">Organem</text:span><text:span text:style-name="T2180"><text:s/></text:span><text:span text:style-name="T2181">właściwym</text:span><text:span text:style-name="T2182"><text:s/></text:span><text:span text:style-name="T2183">do</text:span><text:span text:style-name="T2184"><text:s/></text:span><text:span text:style-name="T2185">rozwiązywania</text:span><text:span text:style-name="T2186"><text:s/></text:span><text:span text:style-name="T2187">sporów</text:span><text:span text:style-name="T2188"><text:s/></text:span><text:span text:style-name="T2189">między</text:span><text:span text:style-name="T2190"><text:s/></text:span><text:span text:style-name="T2191">organami</text:span><text:span text:style-name="T2192"><text:s/></text:span><text:span text:style-name="T2193">Zespołu</text:span><text:span text:style-name="T2194"><text:s/></text:span><text:span text:style-name="T2195">jest Dyrektor, który zapoznaje się ze stanowiskiem każdej ze stron i uwzględnia zakresy kompetencji tych</text:span><text:span text:style-name="T2196"><text:s/></text:span><text:span text:style-name="T2197">organów.</text:span></text:p>
        </text:list-item>
        <text:list-item>
          <text:p text:style-name="P2198"><text:span text:style-name="T2199">Spory kompetencyjne między organami Zespołu rozstrzyga się w drodze negocjacji i mediacji z zachowaniem swobodnego działania w ramach swoich kompetencji.</text:span></text:p>
        </text:list-item>
        <text:list-item>
          <text:p text:style-name="P2200"><text:span text:style-name="T2201">W</text:span><text:span text:style-name="T2202"><text:s/></text:span><text:span text:style-name="T2203">przypadku</text:span><text:span text:style-name="T2204"><text:s/></text:span><text:span text:style-name="T2205">sporu</text:span><text:span text:style-name="T2206"><text:s/></text:span><text:span text:style-name="T2207">między</text:span><text:span text:style-name="T2208"><text:s/></text:span><text:span text:style-name="T2209">organami</text:span><text:span text:style-name="T2210"><text:s/></text:span><text:span text:style-name="T2211">Zespołu,</text:span><text:span text:style-name="T2212"><text:s/>w </text:span><text:span text:style-name="T2213">których</text:span><text:span text:style-name="T2214"><text:s/></text:span><text:span text:style-name="T2215">stroną</text:span><text:span text:style-name="T2216"><text:s/></text:span><text:span text:style-name="T2217">jest</text:span><text:span text:style-name="T2218"><text:s/></text:span><text:span text:style-name="T2219">Dyrektor, podejmuje się następujące</text:span><text:span text:style-name="T2220"><text:s/></text:span><text:span text:style-name="T2221">działania:</text:span></text:p>
        </text:list-item>
      </text:list>
      <text:soft-page-break/>
      <text:list text:style-name="LFO50" text:continue-numbering="true">
        <text:list-item>
          <text:list>
            <text:list-item>
              <text:p text:style-name="P2222"><text:span text:style-name="T2223">powołuje się zespół mediacyjny, w skład zespołu mediacyjnego wchodzi po jednym</text:span><text:span text:style-name="T2224"><text:s/></text:span><text:span text:style-name="T2225">przedstawicielu</text:span><text:span text:style-name="T2226"><text:s/></text:span><text:span text:style-name="T2227">organów</text:span><text:span text:style-name="T2228"><text:s/></text:span><text:span text:style-name="T2229">Zespołu,</text:span><text:span text:style-name="T2230"><text:s/>z<text:s/></text:span><text:span text:style-name="T2231">tym,</text:span><text:span text:style-name="T2232"><text:s/></text:span><text:span text:style-name="T2233">że</text:span><text:span text:style-name="T2234"><text:s/></text:span><text:span text:style-name="T2235">Dyrektor</text:span><text:span text:style-name="T2236"><text:s/></text:span><text:span text:style-name="T2237">wyznacza swojego przedstawiciela do pracy w zespole;</text:span></text:p>
            </text:list-item>
            <text:list-item>
              <text:p text:style-name="P2238"><text:span text:style-name="T2239">Rada Pedagogiczna lub Rada Rodziców zwraca się z prośbą rozstrzygnięcia sporu do organu prowadzącego lub organu sprawującego</text:span><text:span text:style-name="T2240"><text:s/></text:span><text:span text:style-name="T2241">nadzór;</text:span></text:p>
            </text:list-item>
            <text:list-item>
              <text:p text:style-name="P2242">zespół mediacyjny w pierwszej kolejności powinien prowadzić postępowanie mediacyjne, a w przypadku niemożności rozwiązania problemu przyjąć rozwiązanie w drodze głosowania; decyzja zespołu mediacyjnego jest ostateczna, jednakże każdej ze stron przysługuje wniesienie zażalenia do organu prowadzącego.</text:p>
            </text:list-item>
          </text:list>
        </text:list-item>
      </text:list>
      <text:p text:style-name="P2243"/>
      <text:p text:style-name="P2244"/>
      <text:p text:style-name="P2245">ROZDZIAŁ VIII</text:p>
      <text:h text:style-name="P2246" text:outline-level="1">ORGANIZACJA PRACY ZESPOŁU</text:h>
      <text:p text:style-name="P2247"/>
      <text:p text:style-name="P2248">§ 32</text:p>
      <text:p text:style-name="P2249"/>
      <text:list text:style-name="LFO66" text:continue-numbering="true">
        <text:list-item>
          <text:p text:style-name="P2250">Zespół funkcjonuje przez cały rok szkolny (z wyjątkiem przerw ustalonych przez organ prowadzący Zespół na wspólny wniosek Dyrektora i Rady Rodziców) przez pięć dni w tygodniu od poniedziałku do piątku w godzinach:<text:s/></text:p>
        </text:list-item>
      </text:list>
      <text:list text:style-name="LFO67" text:continue-numbering="true">
        <text:list-item>
          <text:p text:style-name="P2251"><text:span text:style-name="T2252">Przedszkole Samorządowe Nr 28 w Białymstoku Zespołu Przedszkoli<text:s/></text:span><text:span text:style-name="T2253"><text:line-break/>Nr 3 w Białymstoku o</text:span><text:span text:style-name="T2254">d 6.00<text:s/></text:span><text:span text:style-name="T2255">do 17.30;</text:span></text:p>
        </text:list-item>
        <text:list-item>
          <text:p text:style-name="P2256"><text:span text:style-name="T2257">Przedszkole Samorządowe Nr 29 „Fantazja” w Białymstoku Zespołu Przedszkoli Nr 3 w Białymstoku o</text:span><text:span text:style-name="T2258">d 6.00<text:s/></text:span><text:span text:style-name="T2259">do 17.30;</text:span></text:p>
        </text:list-item>
        <text:list-item>
          <text:p text:style-name="P2260"><text:span text:style-name="T2261">Przedszkole Samorządowe Nr 44 w Białymstoku Zespołu Przedszkoli<text:s/></text:span><text:span text:style-name="T2262"><text:line-break/>Nr 3 w Białymstoku o</text:span><text:span text:style-name="T2263">d 6.30<text:s/></text:span><text:span text:style-name="T2264">do 17.00;</text:span></text:p>
        </text:list-item>
      </text:list>
      <text:list text:style-name="LFO61" text:continue-numbering="true">
        <text:list-item>
          <text:p text:style-name="P2265"><text:span text:style-name="T2266">Podstawową jednostką organizacyjną Zespołu Przedszkoli jest oddział obejmujący dzieci w zbliżonym wieku, z uwzględnieniem ich potrzeb, zainteresowań,</text:span><text:span text:style-name="T2267"><text:s/></text:span><text:span text:style-name="T2268">uzdolnień, rodzaju niepełnosprawności.</text:span></text:p>
        </text:list-item>
        <text:list-item>
          <text:p text:style-name="P2269">Zespół jest jednostką wielooddziałową.</text:p>
        </text:list-item>
        <text:list-item>
          <text:p text:style-name="P2270"><text:span text:style-name="T2271">O przydziale dzieci do danej grupy decyduje</text:span><text:span text:style-name="T2272"><text:s/></text:span><text:span text:style-name="T2273">Dyrektor, Wicedyrektor w uzgodnieniu z Radą Pedagogiczną.</text:span></text:p>
        </text:list-item>
        <text:list-item>
          <text:p text:style-name="P2274"><text:span text:style-name="T2275">Liczba dzieci w oddziale przedszkolnym wynosi nie więcej niż</text:span><text:span text:style-name="T2276"><text:s/></text:span><text:span text:style-name="T2277">25.</text:span></text:p>
        </text:list-item>
        <text:list-item>
          <text:p text:style-name="P2278"><text:span text:style-name="T2279">W przypadku dzieci uchodźców Dyrektor może zwiększyć liczebność oddziałów, zgodnie z aktualnymi przepisami prawa.</text:span></text:p>
        </text:list-item>
        <text:list-item>
          <text:p text:style-name="P2280">Dyrektor powierza poszczególne oddziały opiece jednego lub dwóch nauczycieli zależnie od czasy pracy oddziału oraz realizowanych zadań i w miarę możliwości<text:s/><text:line-break/>z uwzględnieniem propozycji rodziców.</text:p>
        </text:list-item>
        <text:list-item>
          <text:p text:style-name="P2281"><text:span text:style-name="T2282">W</text:span><text:span text:style-name="T2283"><text:s/></text:span><text:span text:style-name="T2284">miarę</text:span><text:span text:style-name="T2285"><text:s/></text:span><text:span text:style-name="T2286">możliwości</text:span><text:span text:style-name="T2287"><text:s/></text:span><text:span text:style-name="T2288">organizacyjnych</text:span><text:span text:style-name="T2289"><text:s/></text:span><text:span text:style-name="T2290">oraz</text:span><text:span text:style-name="T2291"><text:s/></text:span><text:span text:style-name="T2292">dla</text:span><text:span text:style-name="T2293"><text:s/></text:span><text:span text:style-name="T2294">zapewnienia</text:span><text:span text:style-name="T2295"><text:s/></text:span><text:span text:style-name="T2296">ciągłości</text:span><text:span text:style-name="T2297"><text:s/></text:span><text:span text:style-name="T2298">pracy</text:span><text:span text:style-name="T2299"><text:s/></text:span><text:span text:style-name="T2300">wychowawczej i jej</text:span><text:span text:style-name="T2301"><text:s/></text:span><text:span text:style-name="T2302">skuteczności,</text:span><text:span text:style-name="T2303"><text:s/></text:span><text:span text:style-name="T2304">nauczyciele</text:span><text:span text:style-name="T2305"><text:s/></text:span><text:span text:style-name="T2306">prowadzą</text:span><text:span text:style-name="T2307"><text:s/></text:span><text:span text:style-name="T2308">dany</text:span><text:span text:style-name="T2309"><text:s/></text:span><text:span text:style-name="T2310">oddział</text:span><text:span text:style-name="T2311"><text:s/></text:span><text:span text:style-name="T2312">przez</text:span><text:span text:style-name="T2313"><text:s/></text:span><text:span text:style-name="T2314">wszystkie</text:span><text:span text:style-name="T2315"><text:s/></text:span><text:span text:style-name="T2316">lata</text:span><text:span text:style-name="T2317"><text:s/></text:span><text:span text:style-name="T2318">pobytu</text:span><text:span text:style-name="T2319"><text:s/></text:span><text:span text:style-name="T2320">dziecka w Zespole</text:span><text:span text:style-name="T2321"><text:s/></text:span><text:span text:style-name="T2322">Przedszkoli.</text:span></text:p>
        </text:list-item>
        <text:list-item>
          <text:p text:style-name="P2323">W uzasadnionych przypadkach, za zgodą organu prowadzącego, można zatrudnić nauczyciela wspomagającego w zakresie wyrównywania deficytów rozwojowych dzieci.</text:p>
        </text:list-item>
      </text:list>
      <text:soft-page-break/>
      <text:h text:style-name="P2324" text:outline-level="1">§ 33</text:h>
      <text:h text:style-name="P2325" text:outline-level="1"/>
      <text:list text:style-name="LFO68" text:continue-numbering="true">
        <text:list-item>
          <text:p text:style-name="P2326"><text:span text:style-name="T2327">Godzina prowadzonych przez nauczyciela zajęć nauczania, wychowania i opieki trwa 60 minut.</text:span></text:p>
        </text:list-item>
        <text:list-item>
          <text:p text:style-name="P2328"><text:span text:style-name="T2329">Czas prowadzonych w przedszkolu zajęć powinien być dostosowany do możliwości rozwojowych dzieci, z tym że czas prowadzonych w przedszkolu zajęć z religii, zajęć z języka mniejszości narodowej i zajęć rewalidacyjnych powinien wynosić:</text:span></text:p>
        </text:list-item>
      </text:list>
      <text:list text:style-name="LFO69" text:continue-numbering="true">
        <text:list-item>
          <text:p text:style-name="P2330"><text:span text:style-name="T2331">z dziećmi w wieku 3-4 lat – około 15 minut;</text:span></text:p>
        </text:list-item>
        <text:list-item>
          <text:p text:style-name="P2332"><text:span text:style-name="T2333">z dziećmi w wieku 5-6 lat – około 30 minut.</text:span></text:p>
        </text:list-item>
      </text:list>
      <text:list text:style-name="LFO68" text:continue-numbering="true">
        <text:list-item>
          <text:p text:style-name="P2334"><text:span text:style-name="T2335">Szczegółową organizację pracy Zespołu określa ramowy rozkład dnia ustalony przez Dyrektora z uwzględnieniem zasad ochrony zdrowia i higieny</text:span><text:span text:style-name="T2336"><text:s/></text:span><text:span text:style-name="T2337">nauczania, wychowania opieki, pracy i oczekiwań rodziców.</text:span></text:p>
        </text:list-item>
        <text:list-item>
          <text:p text:style-name="P2338"><text:span text:style-name="T2339">Ramowy rozkład dnia</text:span><text:span text:style-name="T2340"><text:s/></text:span><text:span text:style-name="T2341">uwzględnia:</text:span></text:p>
        </text:list-item>
      </text:list>
      <text:list text:style-name="LFO64" text:continue-numbering="true">
        <text:list-item>
          <text:list>
            <text:list-item>
              <text:p text:style-name="P2342"><text:span text:style-name="T2343">dzienny czas pracy przedszkola;</text:span></text:p>
            </text:list-item>
            <text:list-item>
              <text:p text:style-name="P2344"><text:span text:style-name="T2345">godziny bezpłatnej realizacji podstawy programowej;</text:span></text:p>
            </text:list-item>
            <text:list-item>
              <text:p text:style-name="P2346"><text:span text:style-name="T2347">czas i godziny</text:span><text:span text:style-name="T2348"><text:s/></text:span><text:span text:style-name="T2349">posiłków;</text:span></text:p>
            </text:list-item>
            <text:list-item>
              <text:p text:style-name="P2350"><text:span text:style-name="T2351">zajęcia edukacyjne<text:s/></text:span></text:p>
            </text:list-item>
            <text:list-item>
              <text:p text:style-name="P2352"><text:span text:style-name="T2353">zajęcia i zabawy w sali oraz na</text:span><text:span text:style-name="T2354"><text:s/></text:span><text:span text:style-name="T2355">powietrzu;</text:span></text:p>
            </text:list-item>
            <text:list-item>
              <text:p text:style-name="P2356"><text:span text:style-name="T2357">pory odpoczynku/relaksu i czynności</text:span><text:span text:style-name="T2358"><text:s/></text:span><text:span text:style-name="T2359">higienicznych.<text:s/></text:span></text:p>
            </text:list-item>
          </text:list>
        </text:list-item>
        <text:list-item>
          <text:p text:style-name="P2360"><text:span text:style-name="T2361">Na</text:span><text:span text:style-name="T2362"><text:s/></text:span><text:span text:style-name="T2363">podstawie</text:span><text:span text:style-name="T2364"><text:s/></text:span><text:span text:style-name="T2365">ramowego</text:span><text:span text:style-name="T2366"><text:s/></text:span><text:span text:style-name="T2367">rozkładu</text:span><text:span text:style-name="T2368"><text:s/></text:span><text:span text:style-name="T2369">dnia</text:span><text:span text:style-name="T2370"><text:s/></text:span><text:span text:style-name="T2371">nauczyciele,</text:span><text:span text:style-name="T2372"><text:s/></text:span><text:span text:style-name="T2373">którym</text:span><text:span text:style-name="T2374"><text:s/></text:span><text:span text:style-name="T2375">powierzono</text:span><text:span text:style-name="T2376"><text:s/></text:span><text:span text:style-name="T2377">daną</text:span><text:span text:style-name="T2378"><text:s/></text:span><text:span text:style-name="T2379">grupę</text:span><text:span text:style-name="T2380"><text:s/></text:span><text:span text:style-name="T2381">dzieci, ustalają dla tego oddziału szczegółowy rozkład dnia, z uwzględnieniem potrzeb i zainteresowań dzieci.</text:span></text:p>
        </text:list-item>
        <text:list-item>
          <text:p text:style-name="P2382">W szczególnych przypadkach Dyrektor może zmienić organizację dnia (np. organizacja uroczystości).</text:p>
        </text:list-item>
      </text:list>
      <text:h text:style-name="P2383" text:outline-level="1">§ 34</text:h>
      <text:h text:style-name="P2384" text:outline-level="1"/>
      <text:list text:style-name="LFO70" text:continue-numbering="true">
        <text:list-item>
          <text:p text:style-name="P2385"><text:span text:style-name="T2386">Szczegółową</text:span><text:span text:style-name="T2387"><text:s/></text:span><text:span text:style-name="T2388">organizację</text:span><text:span text:style-name="T2389"><text:s/></text:span><text:span text:style-name="T2390">nauczania,</text:span><text:span text:style-name="T2391"><text:s/></text:span><text:span text:style-name="T2392">wychowania</text:span><text:span text:style-name="T2393"><text:s/>i </text:span><text:span text:style-name="T2394">opieki</text:span><text:span text:style-name="T2395"><text:s/>w </text:span><text:span text:style-name="T2396">danym</text:span><text:span text:style-name="T2397"><text:s/></text:span><text:span text:style-name="T2398">roku</text:span><text:span text:style-name="T2399"><text:s/></text:span><text:span text:style-name="T2400">szkolnym</text:span><text:span text:style-name="T2401"><text:s/></text:span><text:span text:style-name="T2402">określa arkusz organizacji Zespołu opracowany przez Dyrektora i Wicedyrektora, zgodnie z odrębnymi przepisami.</text:span></text:p>
        </text:list-item>
        <text:list-item>
          <text:p text:style-name="P2403"><text:span text:style-name="T2404">W arkuszu organizacji Zespołu zamieszcza się informacje zgodnie<text:s/></text:span><text:span text:style-name="T2405"><text:line-break/>z Rozporządzeniem<text:s/></text:span><text:span text:style-name="T2406">MEiN</text:span><text:span text:style-name="T2407"><text:s/>w sprawie szczegółowej organizacji publicznych szkół <text:s/>i publicznych</text:span><text:span text:style-name="T2408"><text:s/></text:span><text:span text:style-name="T2409">przedszkoli.</text:span></text:p>
        </text:list-item>
      </text:list>
      <text:h text:style-name="P2410" text:outline-level="1">§ 35</text:h>
      <text:p text:style-name="P2411"/>
      <text:p text:style-name="P2412">W Zespole mogą działać, z wyjątkiem partii i organizacji politycznych, stowarzyszenia i inne organizacje działające w środowisku lokalnym, których celem statutowym jest działalność wychowawcza albo rozszerzanie i wzbogacanie form działalności dydaktycznej, wychowawczej, opiekuńczej i innowacyjnej Zespołu.</text:p>
      <text:h text:style-name="P2413" text:outline-level="1"/>
      <text:h text:style-name="P2414" text:outline-level="1">§ 36</text:h>
      <text:h text:style-name="P2415" text:outline-level="1"/>
      <text:list text:style-name="LFO71" text:continue-numbering="true">
        <text:list-item>
          <text:p text:style-name="P2416"><text:span text:style-name="T2417">Zespół przeprowadza rekrutację dzieci w oparciu o zasadę powszechnej dostępności.</text:span></text:p>
        </text:list-item>
        <text:list-item>
          <text:p text:style-name="P2418">Szczegółowe zasady rekrutacji określają przepisy wykonawcze do ustawy Prawo oświatowe, aktualna Uchwała Rady Miasta Białegostoku oraz Zarządzenie<text:s/><text:soft-page-break/>Prezydenta Miasta Białegostoku.<text:s/></text:p>
        </text:list-item>
      </text:list>
      <text:h text:style-name="P2419" text:outline-level="1"/>
      <text:h text:style-name="P2420" text:outline-level="1"/>
      <text:h text:style-name="P2421" text:outline-level="1">ROZDZIAŁ IX</text:h>
      <text:h text:style-name="P2422" text:outline-level="1">ORGANIZACJA PRACY ZESPOŁU W SZCZEGÓLNYCH WARUNKACH</text:h>
      <text:p text:style-name="P2423"/>
      <text:p text:style-name="P2424">§ 37</text:p>
      <text:p text:style-name="P2425"/>
      <text:list text:style-name="LFO72" text:continue-numbering="true">
        <text:list-item>
          <text:p text:style-name="P2426">W Zespole mogą być organizowane zajęcia dydaktyczno – wychowawcze<text:s/><text:line-break/>z wykorzystaniem metod i technik kształcenia na odległość.</text:p>
        </text:list-item>
        <text:list-item>
          <text:p text:style-name="P2427">Zajęcia w Zespole, o których mowa w ust. 1 zawiesza się na czas oznaczony,<text:s/><text:line-break/>w razie wystąpienia na danym terenie:</text:p>
        </text:list-item>
      </text:list>
      <text:list text:style-name="LFO73" text:continue-numbering="true">
        <text:list-item>
          <text:p text:style-name="P2428"><text:span text:style-name="T2429"><text:s/></text:span><text:span text:style-name="T2430">zagrożenia bezpieczeństwa dzieci w związku z organizacją i przebiegiem imprez ogólnopolskich lub międzynarodowych;</text:span></text:p>
        </text:list-item>
        <text:list-item>
          <text:p text:style-name="P2431"><text:span text:style-name="T2432">temperatury zewnętrznej lub w pomieszczeniach, w których są prowadzone zajęcia z dziećmi, zagrażającej zdrowiu wychowanków Zespołu;</text:span></text:p>
        </text:list-item>
        <text:list-item>
          <text:p text:style-name="P2433"><text:span text:style-name="T2434">zagrożenia związanego z sytuacją epidemiologiczną;</text:span></text:p>
        </text:list-item>
        <text:list-item>
          <text:p text:style-name="P2435"><text:span text:style-name="T2436">nadzwyczajnego zdarzenia zagrażającego bezpieczeństwu lub zdrowiu dzieci innego niż określone w pkt 1 – 3 –<text:s/></text:span><text:span text:style-name="T2437">w przypadkach i trybie określonych<text:s/></text:span><text:span text:style-name="T2438"><text:line-break/>w przepisach w sprawie bezpieczeństwa i higieny w publicznych i niepublicznych szkołach i placówkach oraz w przepisach wykonawczych wydanych na podstawie ustawy Prawo oświatowe.</text:span></text:p>
        </text:list-item>
      </text:list>
      <text:list text:style-name="LFO72" text:continue-numbering="true">
        <text:list-item>
          <text:p text:style-name="P2439">W przypadku zawieszenia zajęć, o którym mowa w ust. 2, na okres powyżej dwóch dni Dyrektor organizuje dla dzieci zajęcia z wykorzystaniem metod i technik kształcenia na odległość. Zajęcia te będą <text:s/>organizowane nie później niż od trzeciego dnia zawieszenia zajęć.</text:p>
        </text:list-item>
        <text:list-item>
          <text:p text:style-name="P2440">Dyrektor, zawiesza zajęcia po uzyskaniu opinii inspektora sanitarnego i zgody organu prowadzącego.</text:p>
        </text:list-item>
      </text:list>
      <text:p text:style-name="P2441">§ 38</text:p>
      <text:p text:style-name="P2442"/>
      <text:list text:style-name="LFO74" text:continue-numbering="true">
        <text:list-item>
          <text:p text:style-name="P2443">W czasie ograniczenia funkcjonowania Zespołu związanego z zagrożeniem zdrowia dzieci nauka jest realizowana z wykorzystaniem metod i technik kształcenia na odległość, zgodnie z odrębnym Zarządzeniem Dyrektora.</text:p>
        </text:list-item>
        <text:list-item>
          <text:p text:style-name="P2444">O sposobie realizacji zajęć z wykorzystaniem metod i technik kształcenia na odległość Dyrektor informuje organ prowadzący i organ sprawujący nadzór pedagogiczny.</text:p>
        </text:list-item>
        <text:list-item>
          <text:p text:style-name="P2445">Do realizacji zadań z wykorzystaniem metod i technik kształcenia na odległość wykorzystywane są technologie informacyjno – komunikacyjne zapewniające wymianę informacji między nauczycielem, dzieckiem lub rodzicem/opiekunem prawnym, a w szczególności:</text:p>
        </text:list-item>
      </text:list>
      <text:list text:style-name="LFO75" text:continue-numbering="true">
        <text:list-item>
          <text:p text:style-name="P2446">komunikatory,</text:p>
        </text:list-item>
        <text:list-item>
          <text:p text:style-name="P2447">portale społecznościowe,</text:p>
        </text:list-item>
        <text:list-item>
          <text:p text:style-name="P2448">poczta elektroniczna,</text:p>
        </text:list-item>
        <text:list-item>
          <text:p text:style-name="P2449">strona internetowa.</text:p>
        </text:list-item>
      </text:list>
      <text:list text:style-name="LFO76" text:continue-numbering="true">
        <text:list-item>
          <text:p text:style-name="P2450"><text:span text:style-name="T2451">Wszyscy pracownicy, rodzice oraz osoby trzecie przebywające na terenie Zespołu<text:s/></text:span><text:soft-page-break/><text:span text:style-name="T2452">zobowiązani są znać i stosować się do obowiązujących wewnętrznych przepisów</text:span><text:span text:style-name="T2453"><text:s/></text:span><text:span text:style-name="T2454">bezpieczeństwa.</text:span></text:p>
        </text:list-item>
        <text:list-item>
          <text:p text:style-name="P2455"><text:span text:style-name="T2456">Zespół zapewnia nauczycielom możliwość prowadzenia kształcenia na odległość<text:s/></text:span><text:span text:style-name="T2457"><text:line-break/>w każdym przedszkolu Zespołu z wykorzystaniem przedszkolnego sprzętu komputerowego.</text:span></text:p>
        </text:list-item>
      </text:list>
      <text:p text:style-name="P2458">§ 39</text:p>
      <text:p text:style-name="P2459"/>
      <text:p text:style-name="P2460"><text:span text:style-name="T2461"><text:s text:c="5"/>Dyrektor w celu realizacji kształcenia na</text:span><text:span text:style-name="T2462"><text:s/></text:span><text:span text:style-name="T2463">odległość:</text:span></text:p>
      <text:list text:style-name="LFO77" text:continue-numbering="true">
        <text:list-item>
          <text:p text:style-name="P2464"><text:span text:style-name="T2465">przekazuje</text:span><text:span text:style-name="T2466"><text:s/></text:span><text:span text:style-name="T2467">rodzicom</text:span><text:span text:style-name="T2468"><text:s/>i<text:s/></text:span><text:span text:style-name="T2469">nauczycielom</text:span><text:span text:style-name="T2470"><text:s/></text:span><text:span text:style-name="T2471">informacje</text:span><text:span text:style-name="T2472"><text:s/>o </text:span><text:span text:style-name="T2473">sposobie</text:span><text:span text:style-name="T2474"><text:s/>i </text:span><text:span text:style-name="T2475">trybie</text:span><text:span text:style-name="T2476"><text:s/></text:span><text:span text:style-name="T2477">realizacji</text:span><text:span text:style-name="T2478"><text:s/></text:span><text:span text:style-name="T2479">zadań przedszkola w okresie czasowego ograniczenia jego funkcjonowania na wskazany przez rodziców adres e-mail oraz poprzez stronę internetową</text:span><text:span text:style-name="T2480"><text:s/></text:span><text:span text:style-name="T2481">Zespołu;</text:span></text:p>
        </text:list-item>
        <text:list-item>
          <text:p text:style-name="P2482"><text:span text:style-name="T2483">ustala sposób dokumentowania realizacji zadań</text:span><text:span text:style-name="T2484"><text:s/></text:span><text:span text:style-name="T2485">przedszkola;</text:span></text:p>
        </text:list-item>
        <text:list-item>
          <text:p text:style-name="P2486">zapewnia rodzicom możliwość konsultacji z nauczycielem.</text:p>
        </text:list-item>
      </text:list>
      <text:p text:style-name="P2487"/>
      <text:p text:style-name="P2488">§ 40</text:p>
      <text:p text:style-name="P2489"/>
      <text:list text:style-name="LFO78" text:continue-numbering="true">
        <text:list-item>
          <text:p text:style-name="P2490">W czasie prowadzenia kształcenia na odległość nauczyciel:</text:p>
        </text:list-item>
      </text:list>
      <text:list text:style-name="LFO79" text:continue-numbering="true">
        <text:list-item>
          <text:p text:style-name="P2491"><text:s/>planuje zajęcia ze szczególnym uwzględnieniem:</text:p>
        </text:list-item>
      </text:list>
      <text:list text:style-name="LFO80" text:continue-numbering="true">
        <text:list-item>
          <text:p text:style-name="P2492">równomiernego obciążenia dzieci zajęciami w poszczególnych dniach tygodnia;</text:p>
        </text:list-item>
        <text:list-item>
          <text:p text:style-name="P2493">zróżnicowania zajęć w każdym dniu;</text:p>
        </text:list-item>
        <text:list-item>
          <text:p text:style-name="P2494"><text:span text:style-name="T2495">możliwości psychofizycznych dzieci w podejmowaniu wysiłku umysłowego;</text:span></text:p>
        </text:list-item>
        <text:list-item>
          <text:p text:style-name="P2496"><text:span text:style-name="T2497">łączenia przemiennego kształcenia z użyciem monitorów ekranowych i bez ich użycia;</text:span></text:p>
        </text:list-item>
        <text:list-item>
          <text:p text:style-name="P2498"><text:span text:style-name="T2499">ograniczeń wynikających ze specyfiki zajęć;</text:span></text:p>
        </text:list-item>
        <text:list-item>
          <text:p text:style-name="P2500"><text:span text:style-name="T2501">konieczności zapewnienia bezpieczeństwa wynikającego ze specyfiki zajęć,</text:span></text:p>
        </text:list-item>
      </text:list>
      <text:list text:style-name="LFO79" text:continue-numbering="true">
        <text:list-item>
          <text:p text:style-name="P2502">udostępnia rodzicom treści i zadania do samodzielnego wykonania przez dziecko w domu, dostosowując je do potrzeb rozwojowych i edukacyjnych oraz możliwości psychofizycznych dzieci;</text:p>
        </text:list-item>
        <text:list-item>
          <text:p text:style-name="P2503">utrzymuje stałego kontakt z rodzicem;</text:p>
        </text:list-item>
        <text:list-item>
          <text:p text:style-name="P2504">nawiązuje kontakty telefoniczne w przypadku zauważenia małej aktywności lub braku nawiązania kontaktu dziecka i jego rodziców z przedszkolem<text:s/><text:line-break/>w czasie <text:s/>zawieszenia zajęć stacjonarnych;</text:p>
        </text:list-item>
        <text:list-item>
          <text:p text:style-name="P2505">może wykorzystywać technologię informacyjno-komunikacyjną poprzez np.:</text:p>
        </text:list-item>
      </text:list>
      <text:list text:style-name="LFO81" text:continue-numbering="true">
        <text:list-item>
          <text:p text:style-name="P2506">udostępnianie propozycji zadań na stronie internetowej Zespołu;</text:p>
        </text:list-item>
        <text:list-item>
          <text:p text:style-name="P2507">przesyłanie sprawdzonych linków do słuchowisk, filmów edukacyjnych;</text:p>
        </text:list-item>
        <text:list-item>
          <text:p text:style-name="P2508">organizowanie zabaw lub zajęć online;</text:p>
        </text:list-item>
        <text:list-item>
          <text:p text:style-name="P2509">wykorzystywanie sprawdzonych materiałów edukacyjnych i stron<text:line-break/>internetowych.</text:p>
        </text:list-item>
      </text:list>
      <text:list text:style-name="LFO79" text:continue-numbering="true">
        <text:list-item>
          <text:p text:style-name="P2510">zamieszcza propozycje zadań oraz wybrane aktywności <text:s/>dla <text:s/>dzieci realizowane <text:s/>przy współpracy z rodzicami/opiekunami prawnymi w formie np.:</text:p>
        </text:list-item>
      </text:list>
      <text:list text:style-name="LFO82" text:continue-numbering="true">
        <text:list-item>
          <text:p text:style-name="P2511">prac plastycznych,</text:p>
        </text:list-item>
        <text:list-item>
          <text:p text:style-name="P2512">projektów technicznych,<text:s/></text:p>
        </text:list-item>
        <text:list-item>
          <text:p text:style-name="P2513">zabaw badawczych i eksperymentów,</text:p>
        </text:list-item>
        <text:list-item>
          <text:p text:style-name="P2514">opracowanych propozycji twórczej aktywności dzieci,<text:s/></text:p>
        </text:list-item>
        <text:list-item>
          <text:p text:style-name="P2515">wskazywania zasobów internetowych np.: słuchowisk, audycji radiowych<text:s/><text:line-break/>i programów TVP, a także projektów edukacyjnych i zabaw online.</text:p>
        </text:list-item>
      </text:list>
      <text:list text:style-name="LFO78" text:continue-numbering="true">
        <text:list-item>
          <text:p text:style-name="P2516">Przy planowaniu kształcenia na odległość do realizacji w domu proponowane są <text:s/>sytuacje sprzyjające zacieśnieniu rodzinnych relacji, np. konstruowanie gier, czytanie, zabawy sensoryczne, zabawy plastyczne, wspólna zabawa na podwórku.</text:p>
        </text:list-item>
        <text:list-item>
          <text:p text:style-name="P2517"><text:span text:style-name="T2518">Czas zajęć prowadzonych przez nauczyciela z wykorzystaniem metod i technik kształcenia na odległość trwa</text:span><text:span text:style-name="T2519"><text:s/>nie krócej niż 15 minut i nie dłużej niż 45 minut dziennie.</text:span><text:span text:style-name="T2520"><text:s/></text:span></text:p>
        </text:list-item>
        <text:list-item>
          <text:p text:style-name="P2521"><text:span text:style-name="T2522">Nauczyciele prowadzą zajęcia zdalne tylko wtedy gdy zostanie podjęta decyzja<text:s/></text:span><text:span text:style-name="T2523"><text:line-break/>o zamknięciu czasowym całej grupy lub jej zdecydowanej większości.<text:s/></text:span></text:p>
        </text:list-item>
      </text:list>
      <text:list text:style-name="LFO72" text:continue-numbering="true">
        <text:list-item>
          <text:p text:style-name="P2524"><text:span text:style-name="T2525">Nauczyciel nie prowadzi nauczania zdalnego w sposób hybrydowy – jednocześnie zajmując się pozostałymi dziećmi będącymi w przedszkolu, gdyż nie sprzyja to zachowaniu bezpieczeństwa dzieci. Dyrektor może połączyć dwie grupy zbliżone wiekowo (jeśli w obu przebywa w placówce mała ilość dzieci) i powierzyć wychowawcom jednej grupy opiekę nad dziećmi, a wychowawcom drugiej grupy organizację nauczania zdalnego dla pozostałych dzieci nie będących w placówce.</text:span></text:p>
        </text:list-item>
      </text:list>
      <text:p text:style-name="P2526"/>
      <text:p text:style-name="P2527">§ 41</text:p>
      <text:p text:style-name="P2528"/>
      <text:list text:style-name="LFO83" text:continue-numbering="true">
        <text:list-item>
          <text:p text:style-name="P2529">Potwierdzeniem uczestnictwa w zajęciach dydaktyczno-wychowawczych <text:s/>realizowanych z wykorzystaniem metod i technik kształcenia na odległość będzie umieszczenia przez rodzica na profilu grupy informacji o chęci udziału w/w zajęciach, umieszczaniu zdjęć z wykonania zadania.</text:p>
        </text:list-item>
        <text:list-item>
          <text:p text:style-name="P2530">Rodzice/opiekunowie prawni mają możliwość wymiany informacji z nauczycielami o stopniu realizowanych zadań <text:s/>podstawy programowej wychowania przedszkolnego przez dziecko, pojawiających się trudnościach w pracy zdalnej.</text:p>
        </text:list-item>
        <text:list-item>
          <text:p text:style-name="P2531">Rozmowy mogą się odbywać w terminach określonych <text:s/>przez nauczycieli (w dni robocze od poniedziałku do piątku, we wskazanych <text:s/>godzinach, w formie telefonicznej lub poczty e-mail).</text:p>
        </text:list-item>
        <text:list-item>
          <text:p text:style-name="P2532"><text:span text:style-name="T2533">W przypadku, gdy nauka zdalna trwa powyżej 30 dni Dyrektor <text:s/>może zorganizować konsultacje dla dzieci i rodziców z nauczycielami.<text:s/></text:span></text:p>
        </text:list-item>
        <text:list-item>
          <text:p text:style-name="P2534"><text:span text:style-name="T2535">Konsultacje, o których mowa w ust. 4 mogą odbywać się w formie indywidualnej albo grupowej, w miarę możliwości w bezpośrednim kontakcie dziecka<text:s/></text:span><text:span text:style-name="T2536"><text:line-break/>z nauczycielem.</text:span></text:p>
        </text:list-item>
        <text:list-item>
          <text:p text:style-name="P2537"><text:span text:style-name="T2538">Nauczyciel prowadzący dane zajęcia edukacyjne przekazuje uczniom i rodzicom informację o ustalonych przez Dyrektora formach i terminach konsultacji, o których mowa w ust. 4.</text:span></text:p>
        </text:list-item>
      </text:list>
      <text:p text:style-name="P2539">§ 42</text:p>
      <text:p text:style-name="P2540"/>
      <text:list text:style-name="LFO84" text:continue-numbering="true">
        <text:list-item>
          <text:p text:style-name="P2541">Rodzice dzieci 6 – letnich z uwagi na obowiązek rocznego przygotowania przedszkolnego zobowiązani są do wysyłania w formie elektronicznej sprawozdań z realizacji zadań proponowanych przez nauczycieli oraz do dzielenia się spostrzeżeniami, wnioskami dotyczącymi pracy dzieci podczas kształcenia na odległość.<text:s/></text:p>
        </text:list-item>
        <text:list-item>
          <text:p text:style-name="P2542">Nauczyciele grupy dzieci 6 – letnich pozostają w kontakcie z rodzicami/opiekunami prawnymi, na bieżąco monitorują realizację obowiązku rocznego przygotowania przedszkolnego wychowanków, ustalają <text:s/>poziom zaangażowania dzieci, ich aktywność w trakcie zajęć oraz pomagają <text:s/>w rozwiązywaniu bieżących problemów.</text:p>
        </text:list-item>
      </text:list>
      <text:p text:style-name="P2543"/>
      <text:p text:style-name="P2544">§ 43</text:p>
      <text:p text:style-name="P2545"/>
      <text:list text:style-name="LFO85" text:continue-numbering="true">
        <text:list-item>
          <text:p text:style-name="P2546"><text:span text:style-name="T2547">W okresie prowadzenia zajęć z wykorzystaniem metod i technik kształcenia na odległość Dyrektor przekazuje dzieciom, rodzicom i nauczycielom informację<text:s/></text:span><text:span text:style-name="T2548"><text:line-break/>o sposobie i trybie realizacji zadań w zakresie organizacji kształcenia specjalnego, pomocy psychologiczno-pedagogicznej i innych zajęć terapeutycznych.</text:span></text:p>
        </text:list-item>
        <text:list-item>
          <text:p text:style-name="P2549"><text:span text:style-name="T2550">W przypadku dziecka, które z uwagi na rodzaj niepełnosprawności nie może realizować zajęć z wykorzystaniem metod i technik kształcenia na odległość<text:s/></text:span><text:span text:style-name="T2551"><text:line-break/>w miejscu zamieszkania, Dyrektor na wniosek rodziców ucznia, organizuje dla tego ucznia zajęcia na terenie Zespołu:</text:span></text:p>
        </text:list-item>
      </text:list>
      <text:list text:style-name="LFO86" text:continue-numbering="true">
        <text:list-item>
          <text:p text:style-name="P2552"><text:span text:style-name="T2553"><text:s/></text:span><text:span text:style-name="T2554">w bezpośrednim kontakcie z nauczycielem lub inną osobą prowadzącą zajęcia,</text:span></text:p>
        </text:list-item>
        <text:list-item>
          <text:p text:style-name="P2555"><text:span text:style-name="T2556">lub z wykorzystaniem metod i technik kształcenia na odległość,<text:s/></text:span></text:p>
        </text:list-item>
      </text:list>
      <text:p text:style-name="P2557">- jeżeli jest możliwe zapewnienie bezpiecznych i higienicznych warunków nauki na terenie Zespołu, <text:s/>oraz jeżeli na danym terenie nie występują zdarzenia, które mogą zagrozić bezpieczeństwu lub zdrowiu dzieci.</text:p>
      <text:list text:style-name="LFO85" text:continue-numbering="true">
        <text:list-item>
          <text:p text:style-name="P2558"><text:span text:style-name="T2559">W przypadku dziecka, które z uwagi na trudną sytuację rodzinną nie może realizować zajęć z wykorzystaniem metod i technik kształcenia na odległość<text:s/></text:span><text:span text:style-name="T2560"><text:line-break/>w miejscu zamieszkania, Dyrektor, na wniosek rodziców dziecka, może zorganizować dla tego dziecka zajęcia na terenie Zespołu z wykorzystaniem metod i technik kształcenia na odległość, jeżeli jest możliwe zapewnienie bezpiecznych<text:s/></text:span><text:span text:style-name="T2561"><text:line-break/>i higienicznych warunków nauki na terenie tego przedszkola oraz na danym terenie nie występują zdarzenia, które mogą zagrozić bezpieczeństwu lub zdrowiu ucznia.</text:span></text:p>
        </text:list-item>
      </text:list>
      <text:list text:style-name="LFO74" text:continue-numbering="true">
        <text:list-item>
          <text:p text:style-name="P2562"><text:span text:style-name="T2563">Szczegółowe zasady organizowania i prowadzenia zajęć z wykorzystaniem metod i technik kształcenia na odległość regulują odrębne przepisy.</text:span></text:p>
        </text:list-item>
      </text:list>
      <text:h text:style-name="P2564" text:outline-level="1"/>
      <text:h text:style-name="P2565" text:outline-level="1"/>
      <text:h text:style-name="P2566" text:outline-level="1">ROZDZIAŁ X</text:h>
      <text:h text:style-name="P2567" text:outline-level="1">ZASADY ODPŁATNOŚCI ZA POBYT DZIECI W PRZEDSZKOLU<text:line-break/>I KORZYSTANIE Z WYŻYWIENIA USTALONE PRZEZ ORGAN PROWADZĄCY</text:h>
      <text:p text:style-name="P2568"/>
      <text:h text:style-name="P2569" text:outline-level="1">§ 44</text:h>
      <text:p text:style-name="P2570"/>
      <text:list text:style-name="LFO87" text:continue-numbering="true">
        <text:list-item>
          <text:p text:style-name="P2571"><text:span text:style-name="T2572">Przedszkola zapewniają bezpłatne nauczanie, wychowanie i opiekę w wymiarze<text:s/></text:span><text:span text:style-name="T2573"><text:line-break/>5 godzin dziennie w godzinach 7.30-12.30.</text:span></text:p>
        </text:list-item>
        <text:list-item>
          <text:p text:style-name="P2574"><text:span text:style-name="T2575">Czas przeznaczony na bezpłatne nauczanie, wychowanie i opiekę, o którym mowa w ust. 1, określa ramowy rozkład dnia ustalony przez</text:span><text:span text:style-name="T2576"><text:s/></text:span><text:span text:style-name="T2577">Dyrektora.</text:span></text:p>
        </text:list-item>
        <text:list-item>
          <text:p text:style-name="P2578"><text:span text:style-name="T2579">Poza czasem wymienionym w ust. 1 korzystanie z wychowania przedszkolnego jest odpłatne.</text:span></text:p>
        </text:list-item>
        <text:list-item>
          <text:p text:style-name="P2580"><text:span text:style-name="T2581">Opłaty, o której mowa w ust. 3 nie wnoszą rodzice dzieci 6 – letnich i starszych<text:s/></text:span><text:soft-page-break/><text:span text:style-name="T2582">realizujących obowiązek rocznego przygotowania przedszkolnego. Rodzice tych dzieci ponoszą jedynie opłaty za wyżywienie dziecka.<text:s/></text:span></text:p>
        </text:list-item>
      </text:list>
      <text:h text:style-name="P2583" text:outline-level="1"/>
      <text:h text:style-name="P2584" text:outline-level="1">§ 45</text:h>
      <text:p text:style-name="P2585"/>
      <text:list text:style-name="LFO88" text:continue-numbering="true">
        <text:list-item>
          <text:p text:style-name="P2586"><text:span text:style-name="T2587">Wysokość opłat za pobyt dziecka w przedszkolu ponad czas przeznaczony na realizację podstawy programowej wychowania przedszkolnego określa aktualna uchwała Rady Miasta Białegostoku.</text:span></text:p>
        </text:list-item>
        <text:list-item>
          <text:p text:style-name="P2588"><text:span text:style-name="T2589">Miesięczna wysokość opłaty za czas realizacji odpłatnych świadczeń ustalana jest jako iloczyn: stawki godzinowej, o której mowa w § 40 ust. 3, liczby godzin pobytu dziecka w przedszkolu ponad czas określony w ust. 1 oraz liczby dni pobytu dziecka w przedszkolu.<text:s/></text:span></text:p>
        </text:list-item>
        <text:list-item>
          <text:p text:style-name="P2590"><text:span text:style-name="T2591">Istnieje możliwość obniżenia opłaty za czas realizacji odpłatnych świadczeń zgodnie z aktualną Uchwałą Rady Miasta Białegostoku.</text:span></text:p>
        </text:list-item>
        <text:list-item>
          <text:p text:style-name="P2592"><text:span text:style-name="T2593">Opłata, o której mowa w<text:s/></text:span><text:span text:style-name="T2594">§ 40 ust. 3</text:span><text:span text:style-name="T2595"><text:s/>nie obejmuje kosztów wyżywienia dziecka.</text:span></text:p>
        </text:list-item>
        <text:list-item>
          <text:p text:style-name="P2596"><text:span text:style-name="T2597">Zespół zapewnia wszystkim dzieciom możliwość odpłatnego korzystania<text:s/></text:span><text:span text:style-name="T2598"><text:line-break/>z posiłków, podawanych w czasie zadeklarowanego przez rodziców pobytu dziecka w przedszkolu, a także pracownikom Zespołu.</text:span></text:p>
        </text:list-item>
        <text:list-item>
          <text:p text:style-name="P2599"><text:span text:style-name="T2600">Kalkulację stawki żywieniowej sporządza intendent w porozumieniu z Dyrektorem<text:s/></text:span><text:span text:style-name="T2601"><text:line-break/>i głównym księgowym.</text:span></text:p>
        </text:list-item>
        <text:list-item>
          <text:p text:style-name="P2602"><text:span text:style-name="T2603">Warunki korzystania z żywienia w Zespole, w </text:span><text:span text:style-name="T2604">tym<text:s/></text:span><text:span text:style-name="T2605">wysokość opłat za posiłki, ustala wewnętrznym zarządzeniem Dyrektor w porozumieniu z Prezydentem Miasta Białegostoku, na poziomie kosztów zakupu surowców spożywczych potrzebnych do przygotowania</text:span><text:span text:style-name="T2606"><text:s/></text:span><text:span text:style-name="T2607">posiłku.</text:span></text:p>
        </text:list-item>
        <text:list-item>
          <text:p text:style-name="P2608"><text:span text:style-name="T2609">W przypadku nieobecności dziecka w przedszkolu, rodzicom przysługuje zwrot opłaty za wyżywienie, co regulują odrębne przepisy.</text:span></text:p>
        </text:list-item>
        <text:list-item>
          <text:p text:style-name="P2610"><text:span text:style-name="T2611">Opłaty za wyżywienie i pobyt dziecka w przedszkolu wnosi się z dołu w terminie<text:s/></text:span><text:span text:style-name="T2612"><text:line-break/>do 10 – go dnia miesiąca następującego po miesiącu, za który wnoszona jest odpłatność.</text:span></text:p>
        </text:list-item>
        <text:list-item>
          <text:p text:style-name="P2613"><text:span text:style-name="T2614">Informacja o wysokości opłaty w danym miesiącu jest podawana przez intendenta.</text:span></text:p>
        </text:list-item>
        <text:list-item>
          <text:p text:style-name="P2615"><text:span text:style-name="T2616">W przypadku opóźnienia we wnoszeniu opłat za świadczenia udzielane przez Zespół, a także opłat za żywienie naliczane będą odsetki ustawowe.</text:span></text:p>
        </text:list-item>
      </text:list>
      <text:p text:style-name="P2617"/>
      <text:p text:style-name="P2618"/>
      <text:p text:style-name="P2619">ROZDZIAŁ XI</text:p>
      <text:h text:style-name="P2620" text:outline-level="1">PRACOWNICY ZESPOŁU</text:h>
      <text:p text:style-name="P2621"/>
      <text:p text:style-name="P2622">§ 46</text:p>
      <text:p text:style-name="P2623"/>
      <text:list text:style-name="LFO89" text:continue-numbering="true">
        <text:list-item>
          <text:p text:style-name="P2624">W Zespole zatrudnieni są nauczyciele, wicedyrektorzy, pracownicy administracji i obsługi.</text:p>
        </text:list-item>
        <text:list-item>
          <text:p text:style-name="P2625"><text:span text:style-name="T2626">Zasady zatrudniania i wynagradzania nauczycieli oraz innych pracowników,<text:s/></text:span><text:span text:style-name="T2627"><text:line-break/>o których mowa w ust. 1 określają odpowiednio odrębne</text:span><text:span text:style-name="T2628"><text:s/></text:span><text:span text:style-name="T2629">przepisy<text:s/></text:span><text:span text:style-name="T2630">zawarte w Karcie Nauczyciela, Kodeksie Pracy oraz w Ustawie o pracownikach samorządowych<text:s/></text:span><text:span text:style-name="T2631"><text:line-break/>i przepisach wykonawczych do powyższych ustaw.</text:span></text:p>
        </text:list-item>
        <text:list-item>
          <text:p text:style-name="P2632">Liczbę pracowników ustala Dyrektor w porozumieniu z organem prowadzącym stosownie do potrzeb, liczby oddziałów i realizowanych zadań.</text:p>
        </text:list-item>
        <text:list-item>
          <text:p text:style-name="P2633"><text:span text:style-name="T2634">Szczegółowy zakres obowiązków wszystkim pracownikom ustala</text:span><text:span text:style-name="T2635"><text:s/></text:span><text:span text:style-name="T2636">Dyrektor.</text:span></text:p>
        </text:list-item>
      </text:list>
      <text:p text:style-name="P2637"/>
      <text:h text:style-name="P2638" text:outline-level="1">§ 47</text:h>
      <text:h text:style-name="P2639" text:outline-level="1"/>
      <text:list text:style-name="LFO90" text:continue-numbering="true">
        <text:list-item>
          <text:p text:style-name="P2640"><text:span text:style-name="T2641">W Zespole są utworzone dwa stanowiska</text:span><text:span text:style-name="T2642"><text:s/></text:span><text:span text:style-name="T2643">wicedyrektorów.</text:span></text:p>
        </text:list-item>
        <text:list-item>
          <text:p text:style-name="P2644"><text:span text:style-name="T2645">Wicedyrektor podlega służbowo bezpośrednio Dyrektorowi. Do jego zadań<text:s/></text:span><text:span text:style-name="T2646"><text:line-break/>w szczególności</text:span><text:span text:style-name="T2647"><text:s/></text:span><text:span text:style-name="T2648">należy:</text:span></text:p>
        </text:list-item>
      </text:list>
      <text:list text:style-name="LFO71" text:continue-numbering="true">
        <text:list-item>
          <text:list>
            <text:list-item>
              <text:p text:style-name="P2649">kształtowanie atmosfery życzliwości, zgodnego współdziałania, sprzyjającej twórczej<text:s/><text:line-break/>i efektywnej pracy nauczycieli, pracowników na rzecz dzieci i rodziców;</text:p>
            </text:list-item>
            <text:list-item>
              <text:p text:style-name="P2650">monitorowanie pracy pracowników w zakresie pełnej realizacji zadań zmierzających do właściwej organizacji pracy Zespołu, ładu i porządku<text:s/><text:line-break/>w budynkach;</text:p>
            </text:list-item>
            <text:list-item>
              <text:p text:style-name="P2651">terminowe i staranne wykonywanie powierzonych zadań zgodnie z zaleceniami <text:s/>Dyrektora <text:s/>oraz obowiązującymi przepisami;</text:p>
            </text:list-item>
            <text:list-item>
              <text:p text:style-name="P2652">sprawowanie nadzoru nad realizacją podstawy programowej, przedszkolnych programów i działalnością dydaktyczną, wychowawczą, opiekuńczą;</text:p>
            </text:list-item>
            <text:list-item>
              <text:p text:style-name="P2653">przestrzeganie przepisów, regulaminów, procedur i ustaleń,<text:s/></text:p>
            </text:list-item>
            <text:list-item>
              <text:p text:style-name="P2654">zastępowanie Dyrektora podczas jego nieobecności.</text:p>
            </text:list-item>
          </text:list>
        </text:list-item>
      </text:list>
      <text:h text:style-name="P2655" text:outline-level="1"/>
      <text:p text:style-name="P2656">§ 48</text:p>
      <text:p text:style-name="P2657"/>
      <text:list text:style-name="LFO91" text:continue-numbering="true">
        <text:list-item>
          <text:p text:style-name="P2658"><text:span text:style-name="T2659">Nauczyciel prowadzi pracę dydaktyczno-wychowawczą i opiekuńczą zgodnie <text:s/>z programem wychowania przedszkolnego, odpowiada za jakość i efekty tej pracy. Szanuje godność dziecka i respektuje jego</text:span><text:span text:style-name="T2660"><text:s/></text:span><text:span text:style-name="T2661">prawa. Nauczyciel jest równocześnie wychowawcą</text:span><text:span text:style-name="T2662"><text:s/></text:span><text:span text:style-name="T2663">grupy.</text:span></text:p>
        </text:list-item>
        <text:list-item>
          <text:p text:style-name="P2664">Do zakresu zadań nauczyciela należy w szczególności:</text:p>
        </text:list-item>
      </text:list>
      <text:list text:style-name="LFO92" text:continue-numbering="true">
        <text:list-item>
          <text:list>
            <text:list-item>
              <text:p text:style-name="P2665"><text:span text:style-name="T2666">odpowiedzialność za życie, zdrowie i bezpieczeństwo dzieci podczas pobytu <text:s/>w przedszkolu i poza jego terenem w czasie wycieczek, spacerów</text:span><text:span text:style-name="T2667"><text:s/></text:span><text:span text:style-name="T2668">itp.;</text:span></text:p>
            </text:list-item>
            <text:list-item>
              <text:p text:style-name="P2669"><text:span text:style-name="T2670">planowanie i prowadzenie pracy dydaktyczno – wychowawczej<text:s/></text:span><text:span text:style-name="T2671">zgodnie z </text:span><text:span text:style-name="T2672">dopuszczonym programem;</text:span></text:p>
            </text:list-item>
            <text:list-item>
              <text:p text:style-name="P2673">wspieranie rozwoju psychofizycznego dziecka, jego zdolności i zainteresowań poprzez:</text:p>
              <text:list text:continue-numbering="true">
                <text:list-item>
                  <text:p text:style-name="P2674">prowadzenie obserwacji pedagogicznych mających na celu poznanie możliwości i potrzeb rozwojowych dzieci oraz dokumentowanie tych obserwacji,</text:p>
                </text:list-item>
                <text:list-item>
                  <text:p text:style-name="P2675">wykorzystanie wyników obserwacji do planowania pracy z grupą,</text:p>
                </text:list-item>
                <text:list-item>
                  <text:p text:style-name="P2676"><text:span text:style-name="T2677">prowadzenie pracy indywidualnej oraz w grupach odpowiednio do potrzeb <text:s text:c="2"/>i możliwości</text:span><text:span text:style-name="T2678"><text:s/></text:span><text:span text:style-name="T2679">dzieci,</text:span></text:p>
                </text:list-item>
                <text:list-item>
                  <text:p text:style-name="P2680"><text:span text:style-name="T2681">opracowanie diagnozy dojrzałości</text:span><text:span text:style-name="T2682"><text:s/></text:span><text:span text:style-name="T2683">szkolnej,</text:span></text:p>
                </text:list-item>
                <text:list-item>
                  <text:p text:style-name="P2684"><text:span text:style-name="T2685">indywidualizację oddziaływań w toku bieżącej</text:span><text:span text:style-name="T2686"><text:s/></text:span><text:span text:style-name="T2687">pracy,</text:span></text:p>
                </text:list-item>
                <text:list-item>
                  <text:p text:style-name="P2688"><text:span text:style-name="T2689">stosowanie twórczych i nowoczesnych metod nauczania i wychowania<text:s/></text:span><text:soft-page-break/><text:span text:style-name="T2690">dostosowanych do indywidualnych potrzeb i możliwości</text:span><text:span text:style-name="T2691"><text:s/></text:span><text:span text:style-name="T2692">dzieci,</text:span></text:p>
                </text:list-item>
                <text:list-item>
                  <text:p text:style-name="P2693"><text:span text:style-name="T2694">udzielanie pomocy psychologiczno - pedagogicznej w toku bieżącej</text:span><text:span text:style-name="T2695"><text:s/></text:span><text:span text:style-name="T2696">pracy;</text:span></text:p>
                </text:list-item>
              </text:list>
            </text:list-item>
            <text:list-item>
              <text:p text:style-name="P2697">współpraca ze specjalistami i instytucjami świadczącymi pomoc psychologiczno – pedagogiczną, zdrowotną, odpowiednią do sytuacji społecznej dziecka i inną, monitorowanie przebiegu pracy specjalisty z dzieckiem przy ścisłej współpracy <text:s/>z rodzicami;</text:p>
            </text:list-item>
            <text:list-item>
              <text:p text:style-name="P2698"><text:span text:style-name="T2699">planowanie własnego rozwoju zawodowego – systematyczne podnoszenie swoich kompetencji zawodowych przez aktywne uczestnictwo w różnych formach doskonalenia</text:span><text:span text:style-name="T2700"><text:s/></text:span><text:span text:style-name="T2701">zawodowego;</text:span></text:p>
            </text:list-item>
            <text:list-item>
              <text:p text:style-name="P2702"><text:span text:style-name="T2703">dbałość o warsztat pracy przez gromadzenie pomocy dydaktycznych oraz troska <text:s/>o estetykę</text:span><text:span text:style-name="T2704"><text:s/></text:span><text:span text:style-name="T2705">pomieszczeń;</text:span></text:p>
            </text:list-item>
            <text:list-item>
              <text:p text:style-name="P2706"><text:span text:style-name="T2707">udział w pracach Rady Pedagogicznej zgodnie z regulaminem i kompetencjami Rady</text:span><text:span text:style-name="T2708"><text:s/></text:span><text:span text:style-name="T2709">Pedagogicznej;</text:span></text:p>
            </text:list-item>
            <text:list-item>
              <text:p text:style-name="P2710"><text:span text:style-name="T2711">współdziałanie z rodzicami w sprawach wychowania i nauczania dzieci<text:s/></text:span><text:span text:style-name="T2712"><text:line-break/>z uwzględnieniem prawa rodziców do znajomości zadań wynikających <text:s/>w szczególności</text:span><text:span text:style-name="T2713"><text:s/>z </text:span><text:span text:style-name="T2714">programu</text:span><text:span text:style-name="T2715"><text:s/></text:span><text:span text:style-name="T2716">wychowania</text:span><text:span text:style-name="T2717"><text:s/></text:span><text:span text:style-name="T2718">przedszkolnego</text:span><text:span text:style-name="T2719"><text:s/></text:span><text:span text:style-name="T2720">realizowanego</text:span><text:span text:style-name="T2721"><text:s/>w </text:span><text:span text:style-name="T2722">danym oddziale</text:span><text:span text:style-name="T2723"><text:s/>i<text:s/></text:span><text:span text:style-name="T2724">uzyskiwania</text:span><text:span text:style-name="T2725"><text:s/></text:span><text:span text:style-name="T2726">informacji</text:span><text:span text:style-name="T2727"><text:s/></text:span><text:span text:style-name="T2728">dotyczących</text:span><text:span text:style-name="T2729"><text:s/></text:span><text:span text:style-name="T2730">dziecka,</text:span><text:span text:style-name="T2731"><text:s/></text:span><text:span text:style-name="T2732">jego</text:span><text:span text:style-name="T2733"><text:s/></text:span><text:span text:style-name="T2734">zachowania</text:span><text:span text:style-name="T2735"><text:s/>i </text:span><text:span text:style-name="T2736">rozwoju;</text:span></text:p>
            </text:list-item>
            <text:list-item>
              <text:p text:style-name="P2737"><text:span text:style-name="T2738">prowadzenie dokumentacji przebiegu nauczania, działalności wychowawczej <text:s/>i opiekuńczej zgodnie z obowiązującymi</text:span><text:span text:style-name="T2739"><text:s/></text:span><text:span text:style-name="T2740">przepisami;</text:span></text:p>
            </text:list-item>
            <text:list-item>
              <text:p text:style-name="P2741">zabezpieczenie danych osobowych dzieci i rodziców, do których nauczyciel ma dostęp;</text:p>
            </text:list-item>
            <text:list-item>
              <text:p text:style-name="P2742"><text:span text:style-name="T2743">realizacja wniosków Rady Pedagogicznej, wniosków i zaleceń</text:span><text:span text:style-name="T2744"><text:s/></text:span><text:span text:style-name="T2745">Dyrektora;</text:span></text:p>
            </text:list-item>
            <text:list-item>
              <text:p text:style-name="P2746"><text:span text:style-name="T2747">udział w pracach zespołów odpowiednio do ustaleń</text:span><text:span text:style-name="T2748"><text:s/></text:span><text:span text:style-name="T2749">Dyrektora;</text:span></text:p>
            </text:list-item>
            <text:list-item>
              <text:p text:style-name="P2750"><text:span text:style-name="T2751">inicjowanie i organizowanie imprez o charakterze<text:s/></text:span><text:span text:style-name="T2752">dydaktycznym,<text:s/></text:span><text:span text:style-name="T2753">wychowawczym, kulturalnym lub</text:span><text:span text:style-name="T2754"><text:s/></text:span><text:span text:style-name="T2755">rekreacyjno – sportowym;</text:span></text:p>
            </text:list-item>
            <text:list-item>
              <text:p text:style-name="P2756">realizacja innych zadań zleconych przez Dyrektora, Wicedyrektora, a wynikających <text:s/>z bieżącej działalności Zespołu.</text:p>
            </text:list-item>
          </text:list>
        </text:list-item>
      </text:list>
      <text:list text:style-name="LFO91" text:continue-numbering="true">
        <text:list-item>
          <text:p text:style-name="P2757"><text:span text:style-name="T2758">Nauczyciel otacza indywidualną opieką każdego ze swoich wychowanków<text:s/></text:span><text:span text:style-name="T2759"><text:line-break/>i utrzymuje kontakt z jego rodzicami w celu:</text:span></text:p>
        </text:list-item>
      </text:list>
      <text:list text:style-name="LFO93" text:continue-numbering="true">
        <text:list-item>
          <text:p text:style-name="P2760"><text:span text:style-name="T2761">poznania i ustalenia potrzeb rozwojowych dzieci,</text:span></text:p>
        </text:list-item>
        <text:list-item>
          <text:p text:style-name="P2762"><text:span text:style-name="T2763">ustalenia form pomocy w działaniach wychowawczych,</text:span></text:p>
        </text:list-item>
        <text:list-item>
          <text:p text:style-name="P2764"><text:span text:style-name="T2765">włączenia ich w działalność przedszkola.</text:span></text:p>
        </text:list-item>
      </text:list>
      <text:list text:style-name="LFO91" text:continue-numbering="true">
        <text:list-item>
          <text:p text:style-name="P2766"><text:span text:style-name="T2767">Nauczyciel realizuje godziny dostępności przeznaczone na konsultacje dla rodziców.</text:span></text:p>
        </text:list-item>
        <text:list-item>
          <text:p text:style-name="P2768"><text:span text:style-name="T2769">Nauczyciel ma prawo korzystać w swojej pracy z pomocy merytorycznej<text:s/></text:span><text:span text:style-name="T2770"><text:line-break/>i metodycznej ze strony Dyrektora, Rady Pedagogicznej, wyspecjalizowanych placówek i instytucji naukowo – oświatowych.</text:span></text:p>
        </text:list-item>
      </text:list>
      <text:p text:style-name="P2771"/>
      <text:p text:style-name="P2772">§ 49</text:p>
      <text:p text:style-name="P2773"/>
      <text:list text:style-name="LFO94" text:continue-numbering="true">
        <text:list-item>
          <text:p text:style-name="P2774">Zespół może zatrudniać specjalistów m.in. psychologa, pedagoga specjalnego, logopedę, terapeutę pedagogicznego.</text:p>
        </text:list-item>
        <text:list-item>
          <text:p text:style-name="P2775"><text:span text:style-name="T2776">Zadania pedagoga specjalnego:</text:span></text:p>
        </text:list-item>
      </text:list>
      <text:list text:style-name="LFO95" text:continue-numbering="true">
        <text:list-item>
          <text:p text:style-name="P2777"><text:span text:style-name="T2778">współpraca z nauczycielami, wychowawcami lub innymi specjalistami,<text:s/></text:span><text:soft-page-break/><text:span text:style-name="T2779">rodzicami oraz dziećmi w:<text:s/></text:span></text:p>
        </text:list-item>
      </text:list>
      <text:list text:style-name="LFO96" text:continue-numbering="true">
        <text:list-item>
          <text:p text:style-name="P2780"><text:span text:style-name="T2781">rekomendowaniu Dyrektorowi, do realizacji działań w zakresie zapewnienia aktywnego i pełnego uczestnictwa dzieci w życiu przedszkola, oraz o zapewnianiu dostępności osobom ze szczególnymi potrzebami, której zasady regulują odrębne przepisy;</text:span></text:p>
        </text:list-item>
        <text:list-item>
          <text:p text:style-name="P2782"><text:span text:style-name="T2783">prowadzeniu badań i działań diagnostycznych związanych<text:s/></text:span><text:span text:style-name="T2784"><text:line-break/>z rozpoznawaniem indywidualnych potrzeb rozwojowych i edukacyjnych oraz możliwości psychofizycznych dzieci w celu określenia mocnych stron, predyspozycji, zainteresowań i uzdolnień oraz przyczyn niepowodzeń edukacyjnych lub trudności w funkcjonowaniu dzieci, w tym barier<text:s/></text:span><text:span text:style-name="T2785"><text:line-break/>i ograniczeń utrudniających funkcjonowanie dziecka i jego uczestnictwo<text:s/></text:span><text:span text:style-name="T2786"><text:line-break/>w życiu przedszkola;</text:span></text:p>
        </text:list-item>
        <text:list-item>
          <text:p text:style-name="P2787"><text:span text:style-name="T2788">rozwiązywaniu problemów dydaktycznych i wychowawczych dzieci;</text:span></text:p>
        </text:list-item>
        <text:list-item>
          <text:p text:style-name="P2789"><text:span text:style-name="T2790">określaniu niezbędnych do nauki warunków, sprzętu specjalistycznego<text:s/></text:span><text:span text:style-name="T2791"><text:line-break/>i środków dydaktycznych, w tym wykorzystujących technologie informacyjno – komunikacyjne, odpowiednich ze względu na indywidualne potrzeby rozwojowe i edukacyjne oraz możliwości psychofizyczne dziecka;</text:span></text:p>
        </text:list-item>
        <text:list-item>
          <text:p text:style-name="P2792"><text:span text:style-name="T2793">współpraca w zakresie opracowania i realizacji, z zespołem, opracowującym indywidualnego programu edukacyjno-terapeutycznego dziecka, posiadającego orzeczenie o potrzebie kształcenia specjalnego,<text:s/></text:span><text:span text:style-name="T2794"><text:line-break/>w tym zapewnienia mu pomocy psychologiczno-pedagogicznej.</text:span></text:p>
        </text:list-item>
      </text:list>
      <text:list text:style-name="LFO95" text:continue-numbering="true">
        <text:list-item>
          <text:p text:style-name="P2795"><text:span text:style-name="T2796">wspieranie nauczycieli, wychowawców i innych specjalistów w:<text:s/></text:span></text:p>
        </text:list-item>
      </text:list>
      <text:list text:style-name="LFO97" text:continue-numbering="true">
        <text:list-item>
          <text:p text:style-name="P2797"><text:span text:style-name="T2798">rozpoznawaniu przyczyn niepowodzeń edukacyjnych dzieci lub trudności w ich funkcjonowaniu, w tym barier i ograniczeń utrudniających funkcjonowanie dziecka i jego uczestnictwo w życiu przedszkola;</text:span></text:p>
        </text:list-item>
        <text:list-item>
          <text:p text:style-name="P2799"><text:span text:style-name="T2800">udzielaniu pomocy psychologiczno-pedagogicznej w bezpośredniej pracy<text:s/></text:span><text:span text:style-name="T2801"><text:line-break/>z dzieckiem;</text:span></text:p>
        </text:list-item>
        <text:list-item>
          <text:p text:style-name="P2802"><text:span text:style-name="T2803">dostosowaniu sposobów i metod pracy do indywidualnych potrzeb rozwojowych i edukacyjnych dziecka oraz jego możliwości psychofizycznych;</text:span></text:p>
        </text:list-item>
        <text:list-item>
          <text:p text:style-name="P2804"><text:span text:style-name="T2805">doborze metod, form kształcenia i środków dydaktycznych do potrzeb dziecka.</text:span></text:p>
        </text:list-item>
      </text:list>
      <text:list text:style-name="LFO95" text:continue-numbering="true">
        <text:list-item>
          <text:p text:style-name="P2806"><text:span text:style-name="T2807">udzielanie pomocy psychologiczno – pedagogicznej dzieciom, rodzicom<text:s/></text:span><text:span text:style-name="T2808"><text:line-break/>i nauczycielom;</text:span></text:p>
        </text:list-item>
        <text:list-item>
          <text:p text:style-name="P2809"><text:span text:style-name="T2810">realizacja zajęć rewalidacyjnych;</text:span></text:p>
        </text:list-item>
        <text:list-item>
          <text:p text:style-name="P2811"><text:span text:style-name="T2812">współpraca, w zależności od potrzeb, z innymi podmiotami;</text:span></text:p>
        </text:list-item>
        <text:list-item>
          <text:p text:style-name="P2813"><text:span text:style-name="T2814">udział w spotkaniach zespołu specjalistów;</text:span></text:p>
        </text:list-item>
        <text:list-item>
          <text:p text:style-name="P2815"><text:span text:style-name="T2816">prowadzenie dokumentacji zgodnej z wymaganiami.</text:span></text:p>
        </text:list-item>
      </text:list>
      <text:list text:style-name="LFO94" text:continue-numbering="true">
        <text:list-item>
          <text:p text:style-name="P2817"><text:span text:style-name="T2818">Zadania psychologa:</text:span></text:p>
        </text:list-item>
      </text:list>
      <text:list text:style-name="LFO98" text:continue-numbering="true">
        <text:list-item>
          <text:p text:style-name="P2819"><text:span text:style-name="T2820">Psycholog w Zespole otacza opieką wszystkie uczęszczające do niego dzieci,<text:s/></text:span><text:span text:style-name="T2821"><text:line-break/>ze szczególnym uwzględnieniem dzieci<text:s/></text:span><text:span text:style-name="T2822">6 – letnich.</text:span></text:p>
        </text:list-item>
        <text:list-item>
          <text:p text:style-name="P2823"><text:span text:style-name="T2824">W szczególności do zadań psychologa należy:</text:span><text:span text:style-name="T2825">;</text:span></text:p>
        </text:list-item>
      </text:list>
      <text:list text:style-name="LFO99" text:continue-numbering="true">
        <text:list-item>
          <text:p text:style-name="P2826">prowadzenie badań i działań diagnostycznych dzieci, w tym badań przesiewowych, diagnozowanie indywidualnych potrzeb rozwojowych<text:s/><text:line-break/>i edukacyjnych oraz możliwości psychofizycznych dzieci w celu określenia<text:s/><text:soft-page-break/>ich mocnych stron, predyspozycji, zainteresowań i uzdolnień oraz przyczyn niepowodzeń edukacyjnych lub trudności w funkcjonowaniu, w tym barier<text:s/><text:line-break/>i ograniczeń utrudniających im funkcjonowanie i uczestnictwo w życiu przedszkola;</text:p>
        </text:list-item>
        <text:list-item>
          <text:p text:style-name="P2827"><text:span text:style-name="T2828">diagnozowanie sytuacji wychowawczych w celu wspierania<text:s/></text:span><text:span text:style-name="T2829">rozwoju dziecka;</text:span></text:p>
        </text:list-item>
        <text:list-item>
          <text:p text:style-name="P2830"><text:span text:style-name="T2831">określenia odpowiednich form pomocy psycho</text:span><text:span text:style-name="T2832">­logiczno-pedagogicznej, w tym działań profilaktycznych, media</text:span><text:span text:style-name="T2833">­cyjnych i interwencyjnych wobec dzieci, rodziców i nauczycieli;</text:span></text:p>
        </text:list-item>
        <text:list-item>
          <text:p text:style-name="P2834"><text:span text:style-name="T2835">organizowanie i prowadzenie różnych form pomocy psychologicz</text:span><text:span text:style-name="T2836">­</text:span><text:span text:style-name="T2837">no-pedagogicznej dla wychowanków, rodziców i nauczycieli;</text:span></text:p>
        </text:list-item>
        <text:list-item>
          <text:p text:style-name="P2838"><text:span text:style-name="T2839">minimalizowanie skutków zaburzeń rozwojowych, zapobieganie zaburzeniom zachowania oraz inicjowanie różnych form pomocy<text:s/></text:span><text:span text:style-name="T2840">wychowawczej<text:s/></text:span><text:span text:style-name="T2841"><text:line-break/>w środowisku przedszkolnym i poza przedszkol</text:span><text:span text:style-name="T2842">nym dziecka;</text:span></text:p>
        </text:list-item>
        <text:list-item>
          <text:p text:style-name="P2843">dokonywanie wielospecjalistycznej oceny poziomu funkcjonowania dzieci objętych kształceniem specjalnym;</text:p>
        </text:list-item>
        <text:list-item>
          <text:p text:style-name="P2844">realizacja zajęć w ramach wczesnego wspomagania rozwoju dzieci;</text:p>
        </text:list-item>
        <text:list-item>
          <text:p text:style-name="P2845"><text:span text:style-name="T2846">wspieranie nauczycieli w działaniach wynikających<text:s/></text:span><text:span text:style-name="T2847">z podstawy programowej wychowania przedszkolnego oraz realizowanych programach<text:s/></text:span><text:span text:style-name="T2848"><text:line-break/>w przedszkolu;</text:span></text:p>
        </text:list-item>
      </text:list>
      <text:list text:style-name="LFO98" text:continue-numbering="true">
        <text:list-item>
          <text:p text:style-name="P2849"><text:span text:style-name="T2850">prowadzenie dokumentacji zgodnej z wymaganiami;</text:span></text:p>
        </text:list-item>
        <text:list-item>
          <text:p text:style-name="P2851"><text:span text:style-name="T2852">udział w spotkaniach zespołu specjalistów.</text:span></text:p>
        </text:list-item>
      </text:list>
      <text:list text:style-name="LFO94" text:continue-numbering="true">
        <text:list-item>
          <text:p text:style-name="P2853"><text:span text:style-name="T2854">Zadania logopedy:</text:span></text:p>
        </text:list-item>
      </text:list>
      <text:list text:style-name="LFO100" text:continue-numbering="true">
        <text:list-item>
          <text:p text:style-name="P2855"><text:span text:style-name="T2856">diagnozowanie logopedyczne oraz odpowiednio do jego wyni</text:span><text:span text:style-name="T2857">­ków organizowanie pomocy logopedycznej;</text:span></text:p>
        </text:list-item>
        <text:list-item>
          <text:p text:style-name="P2858"><text:span text:style-name="T2859">prowadzenie indywidualnej lub grupowej terapii logopedycznej dzie</text:span><text:span text:style-name="T2860">­</text:span><text:span text:style-name="T2861">ci, u których stwierdzono nieprawidłowości w rozwoju mowy;</text:span></text:p>
        </text:list-item>
        <text:list-item>
          <text:p text:style-name="P2862"><text:span text:style-name="T2863">organizowanie pomocy logopedycznej dla dzieci starszych<text:s/></text:span><text:span text:style-name="T2864">z trudnościami<text:s/></text:span><text:span text:style-name="T2865"><text:line-break/>w czytaniu i pisaniu, przy ścisłej współpracy z na</text:span><text:span text:style-name="T2866">uczycielami i specjalistami<text:s/></text:span><text:span text:style-name="T2867"><text:line-break/>prowadzącymi zajęcia korekcyjno-</text:span><text:span text:style-name="T2868">kompensacyjne;</text:span></text:p>
        </text:list-item>
        <text:list-item>
          <text:p text:style-name="P2869"><text:span text:style-name="T2870">organizowanie i prowadzenie różnych form pomocy psycholo</text:span><text:span text:style-name="T2871">giczno-pedagogicznej dla dzieci, rodziców i nauczycieli;</text:span></text:p>
        </text:list-item>
        <text:list-item>
          <text:p text:style-name="P2872"><text:span text:style-name="T2873">podejmowanie działań profilaktycznych zapobiegających po</text:span><text:span text:style-name="T2874">­</text:span><text:span text:style-name="T2875">wstawaniu zaburzeń komunikacji językowej, w tym współpraca z najbliższym środowiskiem dziecka;</text:span></text:p>
        </text:list-item>
        <text:list-item>
          <text:p text:style-name="P2876"><text:span text:style-name="T2877">realizowanie zajęć rewalidacyjnych;</text:span></text:p>
        </text:list-item>
        <text:list-item>
          <text:p text:style-name="P2878"><text:span text:style-name="T2879">wspieranie działań wychowawczych nauczycieli wynikających<text:s/></text:span><text:span text:style-name="T2880">z programu<text:s/></text:span><text:span text:style-name="T2881"><text:line-break/>dydaktyczno-wychowawczego oraz programu roz</text:span><text:span text:style-name="T2882">­</text:span><text:span text:style-name="T2883">woju przedszkola;</text:span></text:p>
        </text:list-item>
        <text:list-item>
          <text:p text:style-name="P2884"><text:span text:style-name="T2885">realizowanie zajęć w ramach wczesnego wspomagania rozwoju dzieci;</text:span><text:span text:style-name="T2886"><text:s/></text:span></text:p>
        </text:list-item>
        <text:list-item>
          <text:p text:style-name="P2887"><text:span text:style-name="T2888">prowadzenie dokumentacji zgodnej z wymaganiami.</text:span></text:p>
        </text:list-item>
      </text:list>
      <text:list text:style-name="LFO94" text:continue-numbering="true">
        <text:list-item>
          <text:p text:style-name="P2889"><text:span text:style-name="T2890">Zadania terapeuty pedagogicznego:</text:span></text:p>
        </text:list-item>
      </text:list>
      <text:list text:style-name="LFO101" text:continue-numbering="true">
        <text:list-item>
          <text:p text:style-name="P2891"><text:span text:style-name="T2892">prowadzenie badań diagnostycznych dzieci z zaburzeniami i odchyleniami<text:s/></text:span><text:span text:style-name="T2893"><text:line-break/>rozwojowymi lub specyficznymi trudnościami w uczeniu się w celu rozpoznawania trudności oraz monitorowania efektów oddziaływań terapeutycznych;</text:span></text:p>
        </text:list-item>
        <text:list-item>
          <text:p text:style-name="P2894"><text:span text:style-name="T2895">rozpoznawanie przyczyn utrudniających dzieciom aktywne i pełne uczestnictwo<text:s/></text:span><text:span text:style-name="T2896"><text:line-break/></text:span><text:soft-page-break/><text:span text:style-name="T2897">w życiu przedszkola;</text:span></text:p>
        </text:list-item>
        <text:list-item>
          <text:p text:style-name="P2898"><text:span text:style-name="T2899">prowadzenie zajęć korekcyjno-kompensacyjnych oraz innych zajęć<text:s/></text:span><text:span text:style-name="T2900"><text:line-break/>o charakterze terapeutycznym;</text:span></text:p>
        </text:list-item>
        <text:list-item>
          <text:p text:style-name="P2901"><text:span text:style-name="T2902">podejmowanie działań profilaktycznych zapobiegających niepowodzeniom<text:s/></text:span><text:span text:style-name="T2903"><text:line-break/>edukacyjnym dzieci, we współpracy z rodzicami dzieci;</text:span></text:p>
        </text:list-item>
        <text:list-item>
          <text:p text:style-name="P2904"><text:span text:style-name="T2905">wspieranie nauczycieli, wychowawców i innych specjalistów w:</text:span></text:p>
        </text:list-item>
      </text:list>
      <text:list text:style-name="LFO102" text:continue-numbering="true">
        <text:list-item>
          <text:p text:style-name="P2906"><text:s text:c="2"/><text:span text:style-name="T2907">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<text:s/></text:span><text:span text:style-name="T2908"><text:line-break/>i ograniczeń utrudniających funkcjonowanie dziecka i jego uczestnictwo<text:s/></text:span><text:span text:style-name="T2909"><text:line-break/>w życiu przedszkola;</text:span></text:p>
        </text:list-item>
        <text:list-item>
          <text:p text:style-name="P2910"><text:span text:style-name="T2911">udzielaniu pomocy psychologiczno-pedagogicznej.</text:span><text:s text:c="2"/></text:p>
        </text:list-item>
      </text:list>
      <text:list text:style-name="LFO101" text:continue-numbering="true">
        <text:list-item>
          <text:p text:style-name="P2912"><text:span text:style-name="T2913">prowadzenie dokumentacji zgodnej z wymaganiami.</text:span></text:p>
        </text:list-item>
      </text:list>
      <text:p text:style-name="P2914"/>
      <text:p text:style-name="P2915">§ 50</text:p>
      <text:p text:style-name="P2916"/>
      <text:list text:style-name="LFO103" text:continue-numbering="true">
        <text:list-item>
          <text:p text:style-name="P2917"><text:span text:style-name="T2918">Zespół Przedszkoli zatrudnia pracowników niebędących</text:span><text:span text:style-name="T2919"><text:s/></text:span><text:span text:style-name="T2920">nauczycielami:</text:span></text:p>
          <text:list text:continue-numbering="true">
            <text:list-item>
              <text:p text:style-name="P2921">główną księgową,</text:p>
            </text:list-item>
            <text:list-item>
              <text:p text:style-name="P2922">intendentki,</text:p>
            </text:list-item>
            <text:list-item>
              <text:p text:style-name="P2923"><text:span text:style-name="T2924">sekretarkę/pomoc</text:span><text:span text:style-name="T2925"><text:s/></text:span><text:span text:style-name="T2926">administracyjną/referenta,</text:span></text:p>
            </text:list-item>
            <text:list-item>
              <text:p text:style-name="P2927"><text:span text:style-name="T2928">pomoce</text:span><text:span text:style-name="T2929"><text:s/></text:span><text:span text:style-name="T2930">nauczyciela,</text:span></text:p>
            </text:list-item>
            <text:list-item>
              <text:p text:style-name="P2931">kucharki,</text:p>
            </text:list-item>
            <text:list-item>
              <text:p text:style-name="P2932"><text:span text:style-name="T2933">pomoce</text:span><text:span text:style-name="T2934"><text:s/></text:span><text:span text:style-name="T2935">kuchenne,</text:span></text:p>
            </text:list-item>
            <text:list-item>
              <text:p text:style-name="P2936">woźne oddziałowe,</text:p>
            </text:list-item>
            <text:list-item>
              <text:p text:style-name="P2937">konserwatorów,</text:p>
            </text:list-item>
            <text:list-item>
              <text:p text:style-name="P2938"><text:span text:style-name="T2939">pracowników do prac</text:span><text:span text:style-name="T2940"><text:s/></text:span><text:span text:style-name="T2941">lekkich;</text:span></text:p>
            </text:list-item>
          </text:list>
        </text:list-item>
        <text:list-item>
          <text:p text:style-name="P2942"><text:span text:style-name="T2943">Pracownicy administracyjni i obsługowi są pracownikami samorządowymi i podlegają regulacjom ustawy o pracownikach</text:span><text:span text:style-name="T2944"><text:s/></text:span><text:span text:style-name="T2945">samorządowych.</text:span></text:p>
        </text:list-item>
        <text:list-item>
          <text:p text:style-name="P2946"><text:span text:style-name="T2947">Stosunek pracy pracowników administracji i obsługi regulują przepisy ustawy – Kodeks Pracy i wydane na tej podstawie przepisy</text:span><text:span text:style-name="T2948"><text:s/></text:span><text:span text:style-name="T2949">wykonawcze.</text:span></text:p>
        </text:list-item>
        <text:list-item>
          <text:p text:style-name="P2950">Do zadań pracowników administracji i obsługi należy zapewnienie sprawnego funkcjonowania Zespołu jako instytucji publicznej oraz utrzymywanie obiektów i jego otoczenia w czystości i porządku.</text:p>
        </text:list-item>
        <text:list-item>
          <text:p text:style-name="P2951">Pracownicy administracji i obsługi współpracują z nauczycielami w zakresie opieki i wychowania.</text:p>
        </text:list-item>
        <text:list-item>
          <text:p text:style-name="P2952"><text:span text:style-name="T2953">Szczegółowy zakres obowiązków pracowników niepedagogicznych oraz ich szczegółowe zadania ustala</text:span><text:span text:style-name="T2954"><text:s/></text:span><text:span text:style-name="T2955">Dyrektor.</text:span></text:p>
        </text:list-item>
        <text:list-item>
          <text:p text:style-name="P2956"><text:span text:style-name="T2957">Pracownicy niepedagogiczni włączają się do zapewnienia dzieciom bezpieczeństwa i ochrony</text:span><text:span text:style-name="T2958"><text:s/></text:span><text:span text:style-name="T2959">zdrowia.</text:span></text:p>
        </text:list-item>
      </text:list>
      <text:p text:style-name="P2960"/>
      <text:p text:style-name="P2961">§ 51</text:p>
      <text:h text:style-name="P2962" text:outline-level="1"/>
      <text:list text:style-name="LFO104" text:continue-numbering="true">
        <text:list-item>
          <text:p text:style-name="P2963"><text:span text:style-name="T2964">Nauczyciele i pracownicy niepedagogiczni podlegają bezpośrednio Dyrektorowi<text:s/></text:span><text:span text:style-name="T2965"><text:line-break/>i Wicedyrektorowi</text:span><text:span text:style-name="T2966">.</text:span></text:p>
        </text:list-item>
        <text:list-item>
          <text:p text:style-name="P2967"><text:span text:style-name="T2968">Pracownik Zespołu obowiązany</text:span><text:span text:style-name="T2969"><text:s/></text:span><text:span text:style-name="T2970">jest:</text:span></text:p>
          <text:list text:continue-numbering="true">
            <text:list-item>
              <text:p text:style-name="P2971">przestrzegać:</text:p>
            </text:list-item>
          </text:list>
        </text:list-item>
      </text:list>
      <text:list text:style-name="LFO105" text:continue-numbering="true">
        <text:list-item>
          <text:p text:style-name="P2972">regulaminów obowiązujących w Zespole,</text:p>
        </text:list-item>
        <text:list-item>
          <text:p text:style-name="P2973">ustalonego porządku,</text:p>
        </text:list-item>
        <text:list-item>
          <text:p text:style-name="P2974">przepisów, zasad bezpieczeństwa i higieny pracy, także przepisów p.poż,</text:p>
        </text:list-item>
        <text:list-item>
          <text:p text:style-name="P2975"><text:span text:style-name="T2976">zasad współżycia</text:span><text:span text:style-name="T2977"><text:s/></text:span><text:span text:style-name="T2978">społecznego,</text:span></text:p>
        </text:list-item>
        <text:list-item>
          <text:p text:style-name="P2979"><text:span text:style-name="T2980">poleceń Dyrektora i Wicedyrektora, związanych z organizacją pracy</text:span><text:span text:style-name="T2981"><text:s/></text:span><text:span text:style-name="T2982">Zespołu</text:span></text:p>
        </text:list-item>
      </text:list>
      <text:list text:style-name="LFO104" text:continue-numbering="true">
        <text:list-item>
          <text:list>
            <text:list-item>
              <text:p text:style-name="P2983"><text:span text:style-name="T2984">dbać</text:span><text:span text:style-name="T2985"><text:s/>o </text:span><text:span text:style-name="T2986">dobro</text:span><text:span text:style-name="T2987"><text:s/></text:span><text:span text:style-name="T2988">Zespołu,</text:span><text:span text:style-name="T2989"><text:s/></text:span><text:span text:style-name="T2990">chronić</text:span><text:span text:style-name="T2991"><text:s/></text:span><text:span text:style-name="T2992">mienie</text:span><text:span text:style-name="T2993"><text:s/></text:span><text:span text:style-name="T2994">oraz</text:span><text:span text:style-name="T2995"><text:s/></text:span><text:span text:style-name="T2996">zachować</text:span><text:span text:style-name="T2997"><text:s/>w<text:s/></text:span><text:span text:style-name="T2998">tajemnicy</text:span><text:span text:style-name="T2999"><text:s/></text:span><text:span text:style-name="T3000">informacje, których ujawnienie mogłoby narazić Zespół na</text:span><text:span text:style-name="T3001"><text:s/></text:span><text:span text:style-name="T3002">szkodę.</text:span></text:p>
            </text:list-item>
          </text:list>
        </text:list-item>
      </text:list>
      <text:h text:style-name="P3003" text:outline-level="1"/>
      <text:h text:style-name="P3004" text:outline-level="1"/>
      <text:h text:style-name="P3005" text:outline-level="1">ROZDZIAŁ XII</text:h>
      <text:h text:style-name="P3006" text:outline-level="1">PRAWA I OBOWIĄZKI DZIECKA</text:h>
      <text:p text:style-name="P3007"/>
      <text:p text:style-name="P3008">§ 52</text:p>
      <text:p text:style-name="P3009"/>
      <text:list text:style-name="LFO106" text:continue-numbering="true">
        <text:list-item>
          <text:p text:style-name="P3010"><text:span text:style-name="T3011">Do<text:s/></text:span><text:span text:style-name="T3012">Zespołu uczęszczają dzieci w wieku od 3 do 6 lat, w szczególnie uzasadnionych przypadkach Dyrektor może przyjąć do Zespołu dziecko 2,5-letnie, które w danym roku szkolnym ukończy 3 lata.</text:span></text:p>
        </text:list-item>
        <text:list-item>
          <text:p text:style-name="P3013"><text:span text:style-name="T3014">Dziecko, któremu odroczono rozpoczęcie spełniania obowiązku szkolnego, może uczęszczać do Zespołu do końca roku szkolnego w tym roku kalendarzowym,<text:s/></text:span><text:span text:style-name="T3015"><text:line-break/>w którym kończy 9 lat.</text:span></text:p>
        </text:list-item>
        <text:list-item>
          <text:p text:style-name="P3016"><text:span text:style-name="T3017">Dziecko w wieku 6 lat ma obowiązek odbyć roczne przygotowanie</text:span><text:span text:style-name="T3018"><text:s/></text:span><text:span text:style-name="T3019">przedszkolne.</text:span></text:p>
        </text:list-item>
        <text:list-item>
          <text:p text:style-name="P3020"><text:span text:style-name="T3021">Rodzice dziecka podlegającego obowiązkowi, o którym mowa w ust. 4, są obowiązani dopełnić czynności związanych ze zgłoszeniem dziecka do</text:span><text:span text:style-name="T3022"><text:s/></text:span><text:span text:style-name="T3023">przedszkola.</text:span></text:p>
        </text:list-item>
      </text:list>
      <text:h text:style-name="P3024" text:outline-level="1">§ 53</text:h>
      <text:h text:style-name="P3025" text:outline-level="1"/>
      <text:p text:style-name="P3026"><text:span text:style-name="T3027">Dzieci w Zespole mają zapewnione wszystkie prawa wynikające z Konwencji <text:s text:c="2"/>o Prawach Dziecka, w szczególności prawo</text:span><text:span text:style-name="T3028"><text:s/></text:span><text:span text:style-name="T3029">do:</text:span></text:p>
      <text:list text:style-name="LFO107" text:continue-numbering="true">
        <text:list-item>
          <text:p text:style-name="P3030"><text:span text:style-name="T3031">indywidualnego procesu rozwoju i własnego tempa rozwoju,</text:span></text:p>
        </text:list-item>
        <text:list-item>
          <text:p text:style-name="P3032"><text:span text:style-name="T3033">swobody myśli, sumienia i wyznania, swobodnego wyrażania swoich poglądów i potrzeb zgodnie z przyjętymi normami etycznymi,</text:span></text:p>
        </text:list-item>
        <text:list-item>
          <text:p text:style-name="P3034"><text:span text:style-name="T3035">szacunku dla wszystkich jego potrzeb,<text:s/></text:span></text:p>
        </text:list-item>
        <text:list-item>
          <text:p text:style-name="P3036"><text:span text:style-name="T3037">akceptacji i życzliwego, podmiotowego traktowania,</text:span></text:p>
        </text:list-item>
        <text:list-item>
          <text:p text:style-name="P3038"><text:span text:style-name="T3039">ochrony przed wszelkimi formami wyrażania przemocy fizycznej bądź psychicznej,</text:span></text:p>
        </text:list-item>
        <text:list-item>
          <text:p text:style-name="P3040"><text:span text:style-name="T3041">rozwoju osobowości, talentu, zainteresowań, zdolności umysłowych<text:s/></text:span><text:span text:style-name="T3042"><text:line-break/>i fizycznych poprzez wielostronne uczestnictwo w działaniu, przeżywaniu<text:s/></text:span><text:span text:style-name="T3043"><text:line-break/>i poznawaniu otaczającego je świata,</text:span></text:p>
        </text:list-item>
        <text:list-item>
          <text:p text:style-name="P3044"><text:span text:style-name="T3045">ochrony przed wszelkim formami przemocy fizycznej, psychicznej, krzywdy lub zaniedbania, bądź złego traktowania,</text:span></text:p>
        </text:list-item>
        <text:list-item>
          <text:p text:style-name="P3046"><text:span text:style-name="T3047">otoczenia różnorodnego, bogatego w bodźce,<text:s/></text:span></text:p>
        </text:list-item>
        <text:list-item>
          <text:p text:style-name="P3048"><text:span text:style-name="T3049">wypoczynku i czasu wolnego,</text:span></text:p>
        </text:list-item>
        <text:list-item>
          <text:p text:style-name="P3050"><text:span text:style-name="T3051">do uczestnictwa w zabawach, zajęciach stosownych do jego wieku<text:s/></text:span><text:span text:style-name="T3052"><text:line-break/>i możliwości,</text:span></text:p>
        </text:list-item>
        <text:list-item>
          <text:p text:style-name="P3053"><text:span text:style-name="T3054">właściwie zorganizowanego procesu wychowawczo-dydaktycznego<text:s/></text:span><text:span text:style-name="T3055"><text:line-break/>i opiekuńczego,</text:span></text:p>
        </text:list-item>
        <text:list-item>
          <text:p text:style-name="P3056"><text:span text:style-name="T3057">poszanowania jego godności i wartości,</text:span></text:p>
        </text:list-item>
        <text:list-item>
          <text:p text:style-name="P3058"><text:span text:style-name="T3059">ochrony sfery jego życia prywatnego,</text:span></text:p>
        </text:list-item>
        <text:list-item>
          <text:p text:style-name="P3060"><text:span text:style-name="T3061">zgłaszania nauczycielowi swoich problemów i oczekiwania od niego pomocy.</text:span></text:p>
        </text:list-item>
      </text:list>
      <text:h text:style-name="P3062" text:outline-level="1"/>
      <text:h text:style-name="P3063" text:outline-level="1">§ 54</text:h>
      <text:p text:style-name="P3064"/>
      <text:p text:style-name="P3065"><text:span text:style-name="T3066">Obowiązkiem dziecka uczęszczającego do Zespołu jest m.</text:span><text:span text:style-name="T3067"><text:s/></text:span><text:span text:style-name="T3068">in.:</text:span></text:p>
      <text:list text:style-name="LFO108" text:continue-numbering="true">
        <text:list-item>
          <text:p text:style-name="P3069"><text:span text:style-name="T3070">przestrzeganie zasad współżycia społecznego ustalonych w przedszkolu, szanowanie odrębności każdego dziecka i wytworów jego</text:span><text:span text:style-name="T3071"><text:s/></text:span><text:span text:style-name="T3072">działalności;</text:span></text:p>
        </text:list-item>
        <text:list-item>
          <text:p text:style-name="P3073"><text:span text:style-name="T3074">współdziałanie z nauczycielami w procesie nauczania i wychowania;</text:span></text:p>
        </text:list-item>
        <text:list-item>
          <text:p text:style-name="P3075"><text:span text:style-name="T3076">stosowanie się do przyjętych umów obowiązujących w grupie i w przedszkolu, ustalonych wspólnie z nauczycielami;</text:span></text:p>
        </text:list-item>
        <text:list-item>
          <text:p text:style-name="P3077"><text:span text:style-name="T3078">przestrzeganie ustalonych zasad dotyczących</text:span><text:span text:style-name="T3079"><text:s/></text:span><text:span text:style-name="T3080">bezpieczeństwa;</text:span></text:p>
        </text:list-item>
        <text:list-item>
          <text:p text:style-name="P3081"><text:span text:style-name="T3082">bezwzględne poszanowanie nietykalności cielesnej innych;</text:span></text:p>
        </text:list-item>
        <text:list-item>
          <text:p text:style-name="P3083"><text:span text:style-name="T3084">szanowanie sprzętów i zabawek jako wspólnej</text:span><text:span text:style-name="T3085"><text:s/></text:span><text:span text:style-name="T3086">własności;</text:span></text:p>
        </text:list-item>
        <text:list-item>
          <text:p text:style-name="P3087"><text:span text:style-name="T3088">uczestniczenie w pracach porządkowych i samoobsługowych, pełnienie</text:span><text:span text:style-name="T3089"><text:s/></text:span><text:span text:style-name="T3090">dyżurów;</text:span></text:p>
        </text:list-item>
        <text:list-item>
          <text:p text:style-name="P3091"><text:span text:style-name="T3092">dbanie o estetykę i czystość pomieszczeń, w których</text:span><text:span text:style-name="T3093"><text:s/></text:span><text:span text:style-name="T3094">przebywa;</text:span></text:p>
        </text:list-item>
        <text:list-item>
          <text:p text:style-name="P3095"><text:span text:style-name="T3096">godne reprezentowanie Zespołu w kontaktach ze</text:span><text:span text:style-name="T3097"><text:s/></text:span><text:span text:style-name="T3098">środowiskiem.</text:span></text:p>
        </text:list-item>
      </text:list>
      <text:p text:style-name="P3099"/>
      <text:p text:style-name="P3100">§ 55</text:p>
      <text:p text:style-name="P3101"/>
      <text:list text:style-name="LFO109" text:continue-numbering="true">
        <text:list-item>
          <text:p text:style-name="P3102"><text:span text:style-name="T3103">Dyrektor</text:span><text:span text:style-name="T3104"><text:s/>w<text:s/></text:span><text:span text:style-name="T3105">oparciu</text:span><text:span text:style-name="T3106"><text:s/>o<text:s/></text:span><text:span text:style-name="T3107">uchwałę</text:span><text:span text:style-name="T3108"><text:s/></text:span><text:span text:style-name="T3109">Rady</text:span><text:span text:style-name="T3110"><text:s/></text:span><text:span text:style-name="T3111">Pedagogicznej</text:span><text:span text:style-name="T3112"><text:s/></text:span><text:span text:style-name="T3113">może</text:span><text:span text:style-name="T3114"><text:s/></text:span><text:span text:style-name="T3115">podjąć</text:span><text:span text:style-name="T3116"><text:s/></text:span><text:span text:style-name="T3117">decyzję</text:span><text:span text:style-name="T3118"><text:s/></text:span><text:span text:style-name="T3119"><text:line-break/>o <text:s text:c="2"/></text:span><text:span text:style-name="T3120">skreśleniu</text:span><text:span text:style-name="T3121"><text:s/></text:span><text:span text:style-name="T3122">dziecka z listy dzieci uczęszczających do Zespołu w następujących</text:span><text:span text:style-name="T3123"><text:s/></text:span><text:span text:style-name="T3124">przypadkach:</text:span></text:p>
        </text:list-item>
      </text:list>
      <text:list text:style-name="LFO110" text:continue-numbering="true">
        <text:list-item>
          <text:p text:style-name="P3125"><text:span text:style-name="T3126">opóźnienia we wnoszeniu opłat za świadczenia udzielane przez przedszkole przekraczającego 14 dni;</text:span></text:p>
        </text:list-item>
        <text:list-item>
          <text:p text:style-name="P3127"><text:span text:style-name="T3128">nieuczęszczanie dziecka do przedszkola przez okres powyżej 30 kolejnych dni kalendarzowych z wyłączeniem długotrwałej</text:span><text:span text:style-name="T3129"><text:s/></text:span><text:span text:style-name="T3130">choroby;</text:span></text:p>
        </text:list-item>
        <text:list-item>
          <text:p text:style-name="P3131"><text:span text:style-name="T3132">ujawnienia</text:span><text:span text:style-name="T3133"><text:s/></text:span><text:span text:style-name="T3134">nie</text:span><text:span text:style-name="T3135"><text:s/></text:span><text:span text:style-name="T3136">spełniania</text:span><text:span text:style-name="T3137"><text:s/></text:span><text:span text:style-name="T3138">kryteriów</text:span><text:span text:style-name="T3139"><text:s/></text:span><text:span text:style-name="T3140">rekrutacyjnych</text:span><text:span text:style-name="T3141"><text:s/></text:span><text:span text:style-name="T3142">po</text:span><text:span text:style-name="T3143"><text:s/></text:span><text:span text:style-name="T3144">zawarciu umowy<text:s/></text:span><text:span text:style-name="T3145"><text:line-break/>o korzystanie z usług Zespołu;</text:span></text:p>
        </text:list-item>
        <text:list-item>
          <text:p text:style-name="P3146"><text:span text:style-name="T3147">nieprzestrzegania przez rodziców postanowień Statutu Zespołu;<text:s/></text:span></text:p>
        </text:list-item>
        <text:list-item>
          <text:p text:style-name="P3148"><text:span text:style-name="T3149">podawanie fałszywych bądź zatajenie przez rodziców istotnych informacji o dziecku w karcie zgłoszenia do przedszkola (np. choroby, agresja wobec innych, autoagresja itp.);</text:span></text:p>
        </text:list-item>
        <text:list-item>
          <text:p text:style-name="P3150"><text:span text:style-name="T3151">gdy zachowanie dziecka, zagraża życiu, zdrowiu i bezpieczeństwu jego oraz pozostałych dzieci i pracowników Zespołu, gdy zastosowane formy pomocy nie dały pożądanych zmian w jego zachowaniu.</text:span></text:p>
        </text:list-item>
      </text:list>
      <text:list text:style-name="LFO109" text:continue-numbering="true">
        <text:list-item>
          <text:p text:style-name="P3152">Zapisy ust. 1 nie dotyczą dziecka realizującego obowiązkowe roczne<text:s/><text:soft-page-break/>przygotowanie przedszkolne.</text:p>
        </text:list-item>
        <text:list-item>
          <text:p text:style-name="P3153">Dziecko może być zawieszone w możliwości korzystania z przedszkola<text:s/><text:line-break/>w przypadku: wszawicy, choroby zakaźnej lub długotrwałej choroby. W każdym ww. przypadku po uprzednim zawiadomieniu rodziców dziecka.</text:p>
        </text:list-item>
      </text:list>
      <text:h text:style-name="P3154" text:outline-level="1"/>
      <text:h text:style-name="P3155" text:outline-level="1"/>
      <text:h text:style-name="P3156" text:outline-level="1">ROZDZIAŁ XIII</text:h>
      <text:h text:style-name="P3157" text:outline-level="1">POSTANOWIWNIA KOŃCOWE</text:h>
      <text:h text:style-name="P3158" text:outline-level="1"/>
      <text:p text:style-name="P3159">§ 56</text:p>
      <text:p text:style-name="P3160"/>
      <text:list text:style-name="LFO111" text:continue-numbering="true">
        <text:list-item>
          <text:p text:style-name="P3161"><text:span text:style-name="T3162">Zmiany</text:span><text:span text:style-name="T3163"><text:s/></text:span><text:span text:style-name="T3164">Statutu</text:span><text:span text:style-name="T3165"><text:s/></text:span><text:span text:style-name="T3166">Zespołu</text:span><text:span text:style-name="T3167"><text:s/></text:span><text:span text:style-name="T3168">dokonuje</text:span><text:span text:style-name="T3169"><text:s/></text:span><text:span text:style-name="T3170">się</text:span><text:span text:style-name="T3171"><text:s/></text:span><text:span text:style-name="T3172">w</text:span><text:span text:style-name="T3173"><text:s/></text:span><text:span text:style-name="T3174">trybie</text:span><text:span text:style-name="T3175"><text:s/></text:span><text:span text:style-name="T3176">przewidzianym</text:span><text:span text:style-name="T3177"><text:s/></text:span><text:span text:style-name="T3178">w</text:span><text:span text:style-name="T3179"><text:s/></text:span><text:span text:style-name="T3180">ustawie</text:span><text:span text:style-name="T3181"><text:s/></text:span><text:span text:style-name="T3182">z</text:span><text:span text:style-name="T3183"><text:s/></text:span><text:span text:style-name="T3184">dnia</text:span><text:span text:style-name="T3185"><text:s/></text:span><text:span text:style-name="T3186">14</text:span><text:span text:style-name="T3187"><text:s/></text:span><text:span text:style-name="T3188">grudnia</text:span><text:span text:style-name="T3189"><text:s/></text:span><text:span text:style-name="T3190">2016</text:span><text:span text:style-name="T3191"><text:s/></text:span><text:span text:style-name="T3192">r.</text:span><text:span text:style-name="T3193"><text:s/></text:span><text:span text:style-name="T3194">Prawo oświatowe.</text:span></text:p>
        </text:list-item>
        <text:list-item>
          <text:p text:style-name="P3195"><text:span text:style-name="T3196">Dla</text:span><text:span text:style-name="T3197"><text:s/></text:span><text:span text:style-name="T3198">zapewnienia</text:span><text:span text:style-name="T3199"><text:s/></text:span><text:span text:style-name="T3200">znajomości</text:span><text:span text:style-name="T3201"><text:s/></text:span><text:span text:style-name="T3202">Statutu</text:span><text:span text:style-name="T3203"><text:s/></text:span><text:span text:style-name="T3204">przez</text:span><text:span text:style-name="T3205"><text:s/></text:span><text:span text:style-name="T3206">wszystkich</text:span><text:span text:style-name="T3207"><text:s/></text:span><text:span text:style-name="T3208">zainteresowanych</text:span><text:span text:style-name="T3209"><text:s/></text:span><text:span text:style-name="T3210">ustala</text:span><text:span text:style-name="T3211"><text:s/></text:span><text:span text:style-name="T3212">się:</text:span></text:p>
        </text:list-item>
      </text:list>
      <text:list text:style-name="LFO112" text:continue-numbering="true">
        <text:list-item>
          <text:p text:style-name="P3213"><text:span text:style-name="T3214">zamieszczenie</text:span><text:span text:style-name="T3215"><text:s/></text:span><text:span text:style-name="T3216">Statutu</text:span><text:span text:style-name="T3217"><text:s/></text:span><text:span text:style-name="T3218">na</text:span><text:span text:style-name="T3219"><text:s/></text:span><text:span text:style-name="T3220">stronie</text:span><text:span text:style-name="T3221"><text:s/></text:span><text:span text:style-name="T3222">internetowej</text:span><text:span text:style-name="T3223"><text:s/></text:span><text:span text:style-name="T3224">Przedszkola</text:span><text:span text:style-name="T3225"><text:s/></text:span><text:span text:style-name="T3226">Samorządowego</text:span><text:span text:style-name="T3227"><text:s/></text:span><text:span text:style-name="T3228"><text:line-break/></text:span><text:span text:style-name="T3229">Nr</text:span><text:span text:style-name="T3230"><text:s/></text:span><text:span text:style-name="T3231">28</text:span><text:span text:style-name="T3232"><text:s/></text:span><text:span text:style-name="T3233">w Białymstoku,</text:span><text:span text:style-name="T3234"><text:s/></text:span><text:span text:style-name="T3235">Przedszkola Samorządowego</text:span><text:span text:style-name="T3236"><text:s/></text:span><text:span text:style-name="T3237">Nr</text:span><text:span text:style-name="T3238"><text:s/></text:span><text:span text:style-name="T3239">29</text:span><text:span text:style-name="T3240"><text:s/></text:span><text:span text:style-name="T3241">„Fantazja"</text:span><text:span text:style-name="T3242"><text:s/></text:span><text:span text:style-name="T3243"><text:line-break/></text:span><text:span text:style-name="T3244">w</text:span><text:span text:style-name="T3245"><text:s/></text:span><text:span text:style-name="T3246">Białymstoku</text:span><text:span text:style-name="T3247"><text:s/></text:span><text:span text:style-name="T3248">oraz</text:span><text:span text:style-name="T3249"><text:s/></text:span><text:span text:style-name="T3250">Przedszkola</text:span><text:span text:style-name="T3251"><text:s/></text:span><text:span text:style-name="T3252">Samorządowego</text:span><text:span text:style-name="T3253"><text:s/></text:span><text:span text:style-name="T3254">Nr</text:span><text:span text:style-name="T3255"><text:s/></text:span><text:span text:style-name="T3256">44</text:span><text:span text:style-name="T3257"><text:s/></text:span><text:span text:style-name="T3258">Białymstoku;</text:span></text:p>
        </text:list-item>
        <text:list-item>
          <text:p text:style-name="P3259"><text:span text:style-name="T3260">udostępnienie</text:span><text:span text:style-name="T3261"><text:s/></text:span><text:span text:style-name="T3262">zainteresowanym</text:span><text:span text:style-name="T3263"><text:s/></text:span><text:span text:style-name="T3264">Statutu</text:span><text:span text:style-name="T3265"><text:s/></text:span><text:span text:style-name="T3266">przez</text:span><text:span text:style-name="T3267"><text:s/></text:span><text:span text:style-name="T3268">Dyrektora</text:span><text:span text:style-name="T3269"><text:s/></text:span><text:span text:style-name="T3270">Zespołu;</text:span></text:p>
        </text:list-item>
        <text:list-item>
          <text:p text:style-name="P3271"><text:bookmark-start text:name="Zalacznik_2_Rozdział_4_Paragraf_7_Ustęp_"/><text:bookmark-end text:name="Zalacznik_2_Rozdział_4_Paragraf_7_Ustęp_"/><text:span text:style-name="T3272">wywieszenie</text:span><text:span text:style-name="T3273"><text:s/></text:span><text:span text:style-name="T3274">Statutu</text:span><text:span text:style-name="T3275"><text:s/></text:span><text:span text:style-name="T3276">w</text:span><text:span text:style-name="T3277"><text:s/></text:span><text:span text:style-name="T3278">miejscu</text:span><text:span text:style-name="T3279"><text:s/></text:span><text:span text:style-name="T3280">widocznym</text:span><text:span text:style-name="T3281"><text:s/></text:span><text:span text:style-name="T3282">w</text:span><text:span text:style-name="T3283"><text:s/></text:span><text:span text:style-name="T3284">Przedszkolu</text:span><text:span text:style-name="T3285"><text:s/></text:span><text:span text:style-name="T3286">Samorządowym</text:span><text:span text:style-name="T3287"><text:s/></text:span><text:span text:style-name="T3288"><text:line-break/></text:span><text:span text:style-name="T3289">Nr</text:span><text:span text:style-name="T3290"><text:s/></text:span><text:span text:style-name="T3291">28</text:span><text:span text:style-name="T3292"><text:s/></text:span><text:span text:style-name="T3293">w</text:span><text:span text:style-name="T3294"><text:s/></text:span><text:span text:style-name="T3295">Białymstoku,</text:span><text:span text:style-name="T3296"><text:s/></text:span><text:span text:style-name="T3297">Przedszkolu Samorządowym Nr 29 „Fantazja”<text:s/></text:span><text:span text:style-name="T3298"><text:line-break/>w Białymstoku oraz Przedszkolu Samorządowym Nr 44 w Białymstoku.</text:span></text:p>
        </text:list-item>
      </text:list>
      <text:p text:style-name="P3299"/>
      <text:p text:style-name="P3300">§ 57</text:p>
      <text:p text:style-name="P3301"/>
      <text:p text:style-name="P3302"><text:span text:style-name="T3303">Statut obowiązuje w równym stopniu wszystkich członków społeczności przedszkolnej: dzieci, rodziców, nauczycieli, pracowników</text:span><text:span text:style-name="T3304"><text:s/></text:span><text:span text:style-name="T3305">niepedagogicznych.</text:span></text:p>
      <text:p text:style-name="P3306"/>
      <text:p text:style-name="P3307">§ 58</text:p>
      <text:p text:style-name="P3308"/>
      <text:list text:style-name="LFO113" text:continue-numbering="true">
        <text:list-item>
          <text:p text:style-name="P3309"><text:span text:style-name="T3310">Organem kompetentnym do uchwalania Statutu i dokonywania zmian w Statucie<text:s/></text:span><text:span text:style-name="T3311"><text:line-break/>Zespołu jest Rada Pedagogiczna.</text:span></text:p>
        </text:list-item>
        <text:list-item>
          <text:p text:style-name="P3312"><text:span text:style-name="T3313">Nowelizacja Statutu następuje w formie uchwały Rady</text:span><text:span text:style-name="T3314"><text:s/></text:span><text:span text:style-name="T3315">Pedagogicznej.</text:span></text:p>
        </text:list-item>
      </text:list>
      <text:p text:style-name="P3316"/>
      <text:p text:style-name="P3317">§ 59</text:p>
      <text:p text:style-name="P3318"/>
      <text:p text:style-name="P3319"><text:bookmark-start text:name="Zalacznik_2_Rozdział_4_Paragraf_9"/><text:bookmark-end text:name="Zalacznik_2_Rozdział_4_Paragraf_9"/><text:span text:style-name="T3320"><text:s text:c="9"/></text:span><text:span text:style-name="T3321">Zespół prowadzi</text:span><text:span text:style-name="T3322"><text:s/></text:span><text:span text:style-name="T3323">i przechowuje dokumentację</text:span><text:span text:style-name="T3324"><text:s/></text:span><text:span text:style-name="T3325">zgodnie z odrębnymi</text:span><text:span text:style-name="T3326"><text:s/></text:span><text:span text:style-name="T3327">przepisami.</text:span></text:p>
      <text:p text:style-name="P3328"/>
      <text:p text:style-name="P3329">§ 60</text:p>
      <text:p text:style-name="P3330"/>
      <text:p text:style-name="P3331"><text:s text:c="4"/>Zasady gospodarki finansowej Zespołu określają odrębne przepisy.</text:p>
      <text:p text:style-name="P3332"/>
      <text:h text:style-name="P3333" text:outline-level="1">§ 61</text:h>
      <text:h text:style-name="P3334" text:outline-level="1"/>
      <text:p text:style-name="P3335"><text:span text:style-name="T3336">Statut wchodzi w życie z dniem<text:s/></text:span><text:bookmark-end text:name="_Hlk115171779"/><text:span text:style-name="T3337">podjęcia uchwały przez Radę Pedagogicz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3.16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Times New Roman" style:font-name-asian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9645in" fo:text-indent="-0.2972in">
        <style:tab-stops/>
      </style:paragraph-properties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text-align="center" fo:margin-top="0.0868in" fo:margin-left="0.5375in" fo:margin-right="0.4423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Akapitzlistą" style:display-name="Akapit z listą" style:family="paragraph" style:parent-style-name="Normalny">
      <style:paragraph-properties fo:text-align="justify" fo:margin-left="0.9645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language="pl" fo:country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l" fo:country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pl" fo:country="PL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36pt" style:font-size-asian="36pt" style:font-size-complex="36pt" fo:language="pl" fo:country="PL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language="pl" fo:country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Times New Roman" style:font-name-asian="Times New Roman" fo:language="pl" fo:country="PL" fo:hyphenate="false"/>
    </style:style>
    <style:style style:name="Default" style:display-name="Default" style:family="paragraph">
      <style:paragraph-properties style:text-autospace="ideograph-alpha" fo:text-align="justify" style:vertical-align="auto" fo:margin-top="0.0833in" fo:margin-bottom="0.0833in" fo:margin-left="0.0986in">
        <style:tab-stops/>
      </style:paragraph-properties>
      <style:text-properties style:font-name="Times New Roman" style:font-name-asian="Lucida Sans Unicode" style:font-name-complex="F" style:letter-kerning="true" fo:font-size="12pt" style:font-size-asian="12pt" fo:language="pl" fo:country="PL" fo:hyphenate="false"/>
    </style:style>
    <style:style style:name="tiret" style:display-name="tiret" style:family="paragraph">
      <style:paragraph-properties style:text-autospace="ideograph-alpha" fo:text-align="justify" style:vertical-align="auto" fo:margin-top="0.0833in" fo:margin-bottom="0.0833in" fo:margin-left="0.0986in">
        <style:tab-stops/>
      </style:paragraph-properties>
      <style:text-properties style:font-name="Times New Roman" style:font-name-asian="Lucida Sans Unicode" style:font-name-complex="F" style:letter-kerning="true" fo:font-size="12pt" style:font-size-asian="12pt" fo:language="pl" fo:country="PL" fo:hyphenate="false"/>
    </style:style>
    <style:style style:name="OficynaLEX" style:display-name="Oficyna LEX" style:family="paragraph">
      <style:paragraph-properties fo:widows="2" fo:orphans="2" style:text-autospace="ideograph-alpha" fo:text-align="justify" style:vertical-align="auto" fo:line-height="115%"/>
      <style:text-properties fo:language="pl" fo:country="PL" fo:hyphenate="tru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language="pl" fo:country="PL"/>
    </style:style>
    <style:style style:name="Akapitzlistą2" style:display-name="Akapit z listą2" style:family="paragraph" style:parent-style-name="Normalny">
      <style:paragraph-properties fo:widows="2" fo:orphans="2" style:text-autospace="ideograph-alpha" fo:text-align="justify" style:vertical-align="auto" fo:margin-top="0.0833in" fo:margin-left="0.5in">
        <style:tab-stops/>
      </style:paragraph-properties>
      <style:text-properties style:font-name-asian="Lucida Sans Unicode" fo:font-size="12pt" style:font-size-asian="12pt" style:font-size-complex="12pt" style:language-asian="pl" style:country-asian="PL" fo:hyphenate="tru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 style:font-name-complex="Ari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7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Arial" style:font-name-complex="Arial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10LVL1" style:family="text">
      <style:text-properties style:font-name="Arial" style:font-name-complex="Arial" fo:font-size="12pt" style:font-size-asian="12pt" style:font-size-complex="12pt"/>
    </style:style>
    <style:style style:name="WW_CharLFO11LVL1" style:family="text">
      <style:text-properties style:font-name="Arial" style:font-name-asian="Times New Roman" style:font-name-complex="Arial" fo:letter-spacing="-0.004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style:font-name="Arial" style:font-name-asian="Times New Roman" style:font-name-complex="Arial" fo:letter-spacing="-0.015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Arial" style:font-name-complex="Arial" fo:font-size="12pt" style:font-size-asian="12pt" style:font-size-complex="12pt"/>
    </style:style>
    <style:style style:name="WW_CharLFO15LVL1" style:family="text">
      <style:text-properties style:font-name="Arial" style:font-name-complex="Arial" fo:font-size="12pt" style:font-size-asian="12pt" style:font-size-complex="12pt"/>
    </style:style>
    <style:style style:name="WW_CharLFO16LVL1" style:family="text">
      <style:text-properties style:font-name="Arial" style:font-name-complex="Arial" fo:font-size="12pt" style:font-size-asian="12pt" style:font-size-complex="12pt"/>
    </style:style>
    <style:style style:name="WW_CharLFO17LVL1" style:family="text">
      <style:text-properties style:font-name="Arial" style:font-name-complex="Arial" fo:font-size="12pt" style:font-size-asian="12pt" style:font-size-complex="12pt"/>
    </style:style>
    <style:style style:name="WW_CharLFO18LVL1" style:family="text">
      <style:text-properties style:font-name="Arial" style:font-name-complex="Arial" fo:font-size="12pt" style:font-size-asian="12pt" style:font-size-complex="12pt"/>
    </style: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20LVL1" style:family="text">
      <style:text-properties style:font-name="Arial" style:font-name-asian="Times New Roman" style:font-name-complex="Arial" fo:font-weight="normal" style:font-weight-asian="normal" style:use-window-font-color="true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Arial" style:font-name-asian="Times New Roman" style:font-name-complex="Arial" fo:letter-spacing="-0.014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2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3" style:family="text">
      <style:text-properties style:font-name="Arial" style:font-name-asian="Times New Roman" style:font-name-complex="Arial" fo:letter-spacing="-0.004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5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6LVL1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Arial" style:font-name-complex="Arial" fo:font-size="12pt" style:font-size-asian="12pt" style:font-size-complex="12pt"/>
    </style:style>
    <style:style style:name="WW_CharLFO28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8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Arial" style:font-name-complex="Arial" fo:font-size="12pt" style:font-size-asian="12pt" style:font-size-complex="12pt"/>
    </style:style>
    <style:style style:name="WW_CharLFO30LVL1" style:family="text">
      <style:text-properties style:font-name="Arial" style:font-name-complex="Arial" fo:font-size="12pt" style:font-size-asian="12pt" style:font-size-complex="12pt"/>
    </style:style>
    <style:style style:name="WW_CharLFO32LVL1" style:family="text">
      <style:text-properties style:font-name="Arial" style:font-name-asian="Times New Roman" style:font-name-complex="Arial" style:use-window-font-color="true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Arial" style:font-name-complex="Arial" fo:font-size="12pt" style:font-size-asian="12pt" style:font-size-complex="12pt"/>
    </style:style>
    <style:style style:name="WW_CharLFO35LVL1" style:family="text">
      <style:text-properties style:font-name="Arial" style:font-name-asian="Times New Roman" style:font-name-complex="Arial" fo:letter-spacing="-0.007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5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Arial" style:font-name-complex="Arial" fo:font-size="12pt" style:font-size-asian="12pt" style:font-size-complex="12pt"/>
    </style:style>
    <style:style style:name="WW_CharLFO38LVL1" style:family="text">
      <style:text-properties style:font-name="Arial" style:font-name-asian="Times New Roman" style:font-name-complex="Arial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8LVL2" style:family="text">
      <style:text-properties style:font-name="Arial" style:font-name-asian="Times New Roman" style:font-name-complex="Arial" fo:letter-spacing="-0.006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Arial" style:font-name-complex="Arial" fo:font-size="12pt" style:font-size-asian="12pt" style:font-size-complex="12pt"/>
    </style:style>
    <style:style style:name="WW_CharLFO40LVL1" style:family="text">
      <style:text-properties style:font-name="Arial" style:font-name-complex="Arial" fo:font-size="12pt" style:font-size-asian="12pt" style:font-size-complex="12pt"/>
    </style:style>
    <style:style style:name="WW_CharLFO41LVL1" style:family="text">
      <style:text-properties style:font-name="Arial" style:font-name-asian="Times New Roman" style:font-name-complex="Arial" fo:letter-spacing="-0.014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1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1LVL3" style:family="text">
      <style:text-properties fo:language="pl" fo:country="PL" style:language-asian="en" style:country-asian="US" style:language-complex="ar" style:country-complex="SA"/>
    </style:style>
    <style:style style:name="WW_CharLFO41LVL4" style:family="text">
      <style:text-properties fo:language="pl" fo:country="PL" style:language-asian="en" style:country-asian="US" style:language-complex="ar" style:country-complex="SA"/>
    </style:style>
    <style:style style:name="WW_CharLFO41LVL5" style:family="text">
      <style:text-properties fo:language="pl" fo:country="PL" style:language-asian="en" style:country-asian="US" style:language-complex="ar" style:country-complex="SA"/>
    </style:style>
    <style:style style:name="WW_CharLFO41LVL6" style:family="text">
      <style:text-properties fo:language="pl" fo:country="PL" style:language-asian="en" style:country-asian="US" style:language-complex="ar" style:country-complex="SA"/>
    </style:style>
    <style:style style:name="WW_CharLFO41LVL7" style:family="text">
      <style:text-properties fo:language="pl" fo:country="PL" style:language-asian="en" style:country-asian="US" style:language-complex="ar" style:country-complex="SA"/>
    </style:style>
    <style:style style:name="WW_CharLFO41LVL8" style:family="text">
      <style:text-properties fo:language="pl" fo:country="PL" style:language-asian="en" style:country-asian="US" style:language-complex="ar" style:country-complex="SA"/>
    </style:style>
    <style:style style:name="WW_CharLFO41LVL9" style:family="text">
      <style:text-properties fo:language="pl" fo:country="PL" style:language-asian="en" style:country-asian="US" style:language-complex="ar" style:country-complex="SA"/>
    </style:style>
    <style:style style:name="WW_CharLFO42LVL1" style:family="text">
      <style:text-properties style:font-name="Arial" style:font-name-asian="Times New Roman" style:font-name-complex="Arial" style:use-window-font-color="true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2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2LVL3" style:family="text">
      <style:text-properties fo:language="pl" fo:country="PL" style:language-asian="en" style:country-asian="US" style:language-complex="ar" style:country-complex="SA"/>
    </style:style>
    <style:style style:name="WW_CharLFO42LVL4" style:family="text">
      <style:text-properties fo:language="pl" fo:country="PL" style:language-asian="en" style:country-asian="US" style:language-complex="ar" style:country-complex="SA"/>
    </style:style>
    <style:style style:name="WW_CharLFO42LVL5" style:family="text">
      <style:text-properties fo:language="pl" fo:country="PL" style:language-asian="en" style:country-asian="US" style:language-complex="ar" style:country-complex="SA"/>
    </style:style>
    <style:style style:name="WW_CharLFO42LVL6" style:family="text">
      <style:text-properties fo:language="pl" fo:country="PL" style:language-asian="en" style:country-asian="US" style:language-complex="ar" style:country-complex="SA"/>
    </style:style>
    <style:style style:name="WW_CharLFO42LVL7" style:family="text">
      <style:text-properties fo:language="pl" fo:country="PL" style:language-asian="en" style:country-asian="US" style:language-complex="ar" style:country-complex="SA"/>
    </style:style>
    <style:style style:name="WW_CharLFO42LVL8" style:family="text">
      <style:text-properties fo:language="pl" fo:country="PL" style:language-asian="en" style:country-asian="US" style:language-complex="ar" style:country-complex="SA"/>
    </style:style>
    <style:style style:name="WW_CharLFO42LVL9" style:family="text">
      <style:text-properties fo:language="pl" fo:country="PL" style:language-asian="en" style:country-asian="US" style:language-complex="ar" style:country-complex="SA"/>
    </style:style>
    <style:style style:name="WW_CharLFO43LVL1" style:family="text">
      <style:text-properties style:font-name="Arial" style:font-name-asian="Times New Roman" style:font-name-complex="Arial" style:use-window-font-color="true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3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3LVL3" style:family="text">
      <style:text-properties fo:language="pl" fo:country="PL" style:language-asian="en" style:country-asian="US" style:language-complex="ar" style:country-complex="SA"/>
    </style:style>
    <style:style style:name="WW_CharLFO43LVL4" style:family="text">
      <style:text-properties fo:language="pl" fo:country="PL" style:language-asian="en" style:country-asian="US" style:language-complex="ar" style:country-complex="SA"/>
    </style:style>
    <style:style style:name="WW_CharLFO43LVL5" style:family="text">
      <style:text-properties fo:language="pl" fo:country="PL" style:language-asian="en" style:country-asian="US" style:language-complex="ar" style:country-complex="SA"/>
    </style:style>
    <style:style style:name="WW_CharLFO43LVL6" style:family="text">
      <style:text-properties fo:language="pl" fo:country="PL" style:language-asian="en" style:country-asian="US" style:language-complex="ar" style:country-complex="SA"/>
    </style:style>
    <style:style style:name="WW_CharLFO43LVL7" style:family="text">
      <style:text-properties fo:language="pl" fo:country="PL" style:language-asian="en" style:country-asian="US" style:language-complex="ar" style:country-complex="SA"/>
    </style:style>
    <style:style style:name="WW_CharLFO43LVL8" style:family="text">
      <style:text-properties fo:language="pl" fo:country="PL" style:language-asian="en" style:country-asian="US" style:language-complex="ar" style:country-complex="SA"/>
    </style:style>
    <style:style style:name="WW_CharLFO43LVL9" style:family="text">
      <style:text-properties fo:language="pl" fo:country="PL" style:language-asian="en" style:country-asian="US" style:language-complex="ar" style:country-complex="SA"/>
    </style:style>
    <style:style style:name="WW_CharLFO44LVL1" style:family="text">
      <style:text-properties style:font-name="Arial" style:font-name-complex="Arial" fo:font-size="12pt" style:font-size-asian="12pt" style:font-size-complex="12pt"/>
    </style:style>
    <style:style style:name="WW_CharLFO45LVL1" style:family="text">
      <style:text-properties style:font-name="Arial" style:font-name-complex="Arial" fo:font-size="12pt" style:font-size-asian="12pt" style:font-size-complex="12pt"/>
    </style:style>
    <style:style style:name="WW_CharLFO45LVL4" style:family="text">
      <style:text-properties style:font-name="Arial" style:font-name-complex="Arial" fo:font-size="12pt" style:font-size-asian="12pt" style:font-size-complex="12pt"/>
    </style:style>
    <style:style style:name="WW_CharLFO46LVL1" style:family="text">
      <style:text-properties style:font-name="Arial" style:font-name-complex="Arial" fo:font-size="12pt" style:font-size-asian="12pt" style:font-size-complex="12pt"/>
    </style:style>
    <style:style style:name="WW_CharLFO47LVL1" style:family="text">
      <style:text-properties style:font-name="Arial" style:font-name-complex="Arial" fo:font-size="12pt" style:font-size-asian="12pt" style:font-size-complex="12pt"/>
    </style:style>
    <style:style style:name="WW_CharLFO47LVL4" style:family="text">
      <style:text-properties style:font-name="Arial" style:font-name-complex="Arial" fo:font-size="12pt" style:font-size-asian="12pt" style:font-size-complex="12pt"/>
    </style:style>
    <style:style style:name="WW_CharLFO48LVL1" style:family="text">
      <style:text-properties style:font-name="Arial" style:font-name-complex="Arial" fo:font-size="12pt" style:font-size-asian="12pt" style:font-size-complex="12pt"/>
    </style:style>
    <style:style style:name="WW_CharLFO50LVL1" style:family="text">
      <style:text-properties style:font-name="Arial" style:font-name-asian="Times New Roman" style:font-name-complex="Arial" fo:font-weight="normal" style:font-weight-asian="norm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3" style:family="text">
      <style:text-properties fo:language="pl" fo:country="PL" style:language-asian="en" style:country-asian="US" style:language-complex="ar" style:country-complex="SA"/>
    </style:style>
    <style:style style:name="WW_CharLFO50LVL4" style:family="text">
      <style:text-properties fo:language="pl" fo:country="PL" style:language-asian="en" style:country-asian="US" style:language-complex="ar" style:country-complex="SA"/>
    </style:style>
    <style:style style:name="WW_CharLFO50LVL5" style:family="text">
      <style:text-properties fo:language="pl" fo:country="PL" style:language-asian="en" style:country-asian="US" style:language-complex="ar" style:country-complex="SA"/>
    </style:style>
    <style:style style:name="WW_CharLFO50LVL6" style:family="text">
      <style:text-properties fo:language="pl" fo:country="PL" style:language-asian="en" style:country-asian="US" style:language-complex="ar" style:country-complex="SA"/>
    </style:style>
    <style:style style:name="WW_CharLFO50LVL7" style:family="text">
      <style:text-properties fo:language="pl" fo:country="PL" style:language-asian="en" style:country-asian="US" style:language-complex="ar" style:country-complex="SA"/>
    </style:style>
    <style:style style:name="WW_CharLFO50LVL8" style:family="text">
      <style:text-properties fo:language="pl" fo:country="PL" style:language-asian="en" style:country-asian="US" style:language-complex="ar" style:country-complex="SA"/>
    </style:style>
    <style:style style:name="WW_CharLFO50LVL9" style:family="text">
      <style:text-properties fo:language="pl" fo:country="PL" style:language-asian="en" style:country-asian="US" style:language-complex="ar" style:country-complex="SA"/>
    </style:style>
    <style:style style:name="WW_CharLFO51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52LVL1" style:family="text">
      <style:text-properties style:font-name="Arial" style:font-name-complex="Arial" fo:font-size="12pt" style:font-size-asian="12pt" style:font-size-complex="12pt"/>
    </style:style>
    <style:style style:name="WW_CharLFO53LVL1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style:style style:name="WW_CharLFO54LVL1" style:family="text">
      <style:text-properties style:font-name="Arial" style:font-name-asian="Times New Roman" style:font-name-complex="Arial" fo:font-weight="normal" style:font-weight-asian="normal" fo:letter-spacing="-0.010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style:style style:name="WW_CharLFO55LVL1" style:family="text">
      <style:text-properties style:font-name="Arial" style:font-name-asian="Times New Roman" style:font-name-complex="Arial" fo:color="#FF0000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3" style:family="text">
      <style:text-properties fo:language="pl" fo:country="PL" style:language-asian="en" style:country-asian="US" style:language-complex="ar" style:country-complex="SA"/>
    </style:style>
    <style:style style:name="WW_CharLFO55LVL4" style:family="text">
      <style:text-properties fo:language="pl" fo:country="PL" style:language-asian="en" style:country-asian="US" style:language-complex="ar" style:country-complex="SA"/>
    </style:style>
    <style:style style:name="WW_CharLFO55LVL5" style:family="text">
      <style:text-properties fo:language="pl" fo:country="PL" style:language-asian="en" style:country-asian="US" style:language-complex="ar" style:country-complex="SA"/>
    </style:style>
    <style:style style:name="WW_CharLFO55LVL6" style:family="text">
      <style:text-properties fo:language="pl" fo:country="PL" style:language-asian="en" style:country-asian="US" style:language-complex="ar" style:country-complex="SA"/>
    </style:style>
    <style:style style:name="WW_CharLFO55LVL7" style:family="text">
      <style:text-properties fo:language="pl" fo:country="PL" style:language-asian="en" style:country-asian="US" style:language-complex="ar" style:country-complex="SA"/>
    </style:style>
    <style:style style:name="WW_CharLFO55LVL8" style:family="text">
      <style:text-properties fo:language="pl" fo:country="PL" style:language-asian="en" style:country-asian="US" style:language-complex="ar" style:country-complex="SA"/>
    </style:style>
    <style:style style:name="WW_CharLFO55LVL9" style:family="text">
      <style:text-properties fo:language="pl" fo:country="PL" style:language-asian="en" style:country-asian="US" style:language-complex="ar" style:country-complex="SA"/>
    </style:style>
    <style:style style:name="WW_CharLFO56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6LVL2" style:family="text">
      <style:text-properties fo:language="pl" fo:country="PL" style:language-asian="en" style:country-asian="US" style:language-complex="ar" style:country-complex="SA"/>
    </style:style>
    <style:style style:name="WW_CharLFO56LVL3" style:family="text">
      <style:text-properties fo:language="pl" fo:country="PL" style:language-asian="en" style:country-asian="US" style:language-complex="ar" style:country-complex="SA"/>
    </style:style>
    <style:style style:name="WW_CharLFO56LVL4" style:family="text">
      <style:text-properties fo:language="pl" fo:country="PL" style:language-asian="en" style:country-asian="US" style:language-complex="ar" style:country-complex="SA"/>
    </style:style>
    <style:style style:name="WW_CharLFO56LVL5" style:family="text">
      <style:text-properties fo:language="pl" fo:country="PL" style:language-asian="en" style:country-asian="US" style:language-complex="ar" style:country-complex="SA"/>
    </style:style>
    <style:style style:name="WW_CharLFO56LVL6" style:family="text">
      <style:text-properties fo:language="pl" fo:country="PL" style:language-asian="en" style:country-asian="US" style:language-complex="ar" style:country-complex="SA"/>
    </style:style>
    <style:style style:name="WW_CharLFO56LVL7" style:family="text">
      <style:text-properties fo:language="pl" fo:country="PL" style:language-asian="en" style:country-asian="US" style:language-complex="ar" style:country-complex="SA"/>
    </style:style>
    <style:style style:name="WW_CharLFO56LVL8" style:family="text">
      <style:text-properties fo:language="pl" fo:country="PL" style:language-asian="en" style:country-asian="US" style:language-complex="ar" style:country-complex="SA"/>
    </style:style>
    <style:style style:name="WW_CharLFO56LVL9" style:family="text">
      <style:text-properties fo:language="pl" fo:country="PL" style:language-asian="en" style:country-asian="US" style:language-complex="ar" style:country-complex="SA"/>
    </style:style>
    <style:style style:name="WW_CharLFO57LVL1" style:family="text">
      <style:text-properties style:font-name="Arial" style:font-name-complex="Arial" fo:font-size="12pt" style:font-size-asian="12pt" style:font-size-complex="12pt"/>
    </style:style>
    <style:style style:name="WW_CharLFO58LVL1" style:family="text">
      <style:text-properties style:font-name="Arial" style:font-name-asian="Times New Roman" style:font-name-complex="Arial" fo:letter-spacing="-0.009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8LVL2" style:family="text">
      <style:text-properties fo:language="pl" fo:country="PL" style:language-asian="en" style:country-asian="US" style:language-complex="ar" style:country-complex="SA"/>
    </style:style>
    <style:style style:name="WW_CharLFO58LVL3" style:family="text">
      <style:text-properties fo:language="pl" fo:country="PL" style:language-asian="en" style:country-asian="US" style:language-complex="ar" style:country-complex="SA"/>
    </style:style>
    <style:style style:name="WW_CharLFO58LVL4" style:family="text">
      <style:text-properties fo:language="pl" fo:country="PL" style:language-asian="en" style:country-asian="US" style:language-complex="ar" style:country-complex="SA"/>
    </style:style>
    <style:style style:name="WW_CharLFO58LVL5" style:family="text">
      <style:text-properties fo:language="pl" fo:country="PL" style:language-asian="en" style:country-asian="US" style:language-complex="ar" style:country-complex="SA"/>
    </style:style>
    <style:style style:name="WW_CharLFO58LVL6" style:family="text">
      <style:text-properties fo:language="pl" fo:country="PL" style:language-asian="en" style:country-asian="US" style:language-complex="ar" style:country-complex="SA"/>
    </style:style>
    <style:style style:name="WW_CharLFO58LVL7" style:family="text">
      <style:text-properties fo:language="pl" fo:country="PL" style:language-asian="en" style:country-asian="US" style:language-complex="ar" style:country-complex="SA"/>
    </style:style>
    <style:style style:name="WW_CharLFO58LVL8" style:family="text">
      <style:text-properties fo:language="pl" fo:country="PL" style:language-asian="en" style:country-asian="US" style:language-complex="ar" style:country-complex="SA"/>
    </style:style>
    <style:style style:name="WW_CharLFO58LVL9" style:family="text">
      <style:text-properties fo:language="pl" fo:country="PL" style:language-asian="en" style:country-asian="US" style:language-complex="ar" style:country-complex="SA"/>
    </style:style>
    <style:style style:name="WW_CharLFO59LVL1" style:family="text">
      <style:text-properties style:font-name="Arial" style:font-name-complex="Arial" fo:font-size="12pt" style:font-size-asian="12pt" style:font-size-complex="12pt"/>
    </style:style>
    <style:style style:name="WW_CharLFO60LVL1" style:family="text">
      <style:text-properties style:font-name="Arial" style:font-name-complex="Arial" fo:font-size="12pt" style:font-size-asian="12pt" style:font-size-complex="12pt"/>
    </style:style>
    <style:style style:name="WW_CharLFO61LVL1" style:family="text">
      <style:text-properties style:font-name="Arial" style:font-name-asian="Times New Roman" style:font-name-complex="Arial" fo:font-weight="normal" style:font-weight-asian="normal" fo:letter-spacing="-0.017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1LVL2" style:family="text">
      <style:text-properties fo:language="pl" fo:country="PL" style:language-asian="en" style:country-asian="US" style:language-complex="ar" style:country-complex="SA"/>
    </style:style>
    <style:style style:name="WW_CharLFO61LVL3" style:family="text">
      <style:text-properties fo:language="pl" fo:country="PL" style:language-asian="en" style:country-asian="US" style:language-complex="ar" style:country-complex="SA"/>
    </style:style>
    <style:style style:name="WW_CharLFO61LVL4" style:family="text">
      <style:text-properties fo:language="pl" fo:country="PL" style:language-asian="en" style:country-asian="US" style:language-complex="ar" style:country-complex="SA"/>
    </style:style>
    <style:style style:name="WW_CharLFO61LVL5" style:family="text">
      <style:text-properties fo:language="pl" fo:country="PL" style:language-asian="en" style:country-asian="US" style:language-complex="ar" style:country-complex="SA"/>
    </style:style>
    <style:style style:name="WW_CharLFO61LVL6" style:family="text">
      <style:text-properties fo:language="pl" fo:country="PL" style:language-asian="en" style:country-asian="US" style:language-complex="ar" style:country-complex="SA"/>
    </style:style>
    <style:style style:name="WW_CharLFO61LVL7" style:family="text">
      <style:text-properties fo:language="pl" fo:country="PL" style:language-asian="en" style:country-asian="US" style:language-complex="ar" style:country-complex="SA"/>
    </style:style>
    <style:style style:name="WW_CharLFO61LVL8" style:family="text">
      <style:text-properties fo:language="pl" fo:country="PL" style:language-asian="en" style:country-asian="US" style:language-complex="ar" style:country-complex="SA"/>
    </style:style>
    <style:style style:name="WW_CharLFO61LVL9" style:family="text">
      <style:text-properties fo:language="pl" fo:country="PL" style:language-asian="en" style:country-asian="US" style:language-complex="ar" style:country-complex="SA"/>
    </style:style>
    <style:style style:name="WW_CharLFO62LVL1" style:family="text">
      <style:text-properties style:font-name="Arial" style:font-name-complex="Arial" fo:font-size="12pt" style:font-size-asian="12pt" style:font-size-complex="12pt"/>
    </style:style>
    <style:style style:name="WW_CharLFO63LVL1" style:family="text">
      <style:text-properties style:font-name="Arial" style:font-name-complex="Arial" fo:font-size="12pt" style:font-size-asian="12pt" style:font-size-complex="12pt"/>
    </style:style>
    <style:style style:name="WW_CharLFO6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4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4LVL3" style:family="text">
      <style:text-properties fo:language="pl" fo:country="PL" style:language-asian="en" style:country-asian="US" style:language-complex="ar" style:country-complex="SA"/>
    </style:style>
    <style:style style:name="WW_CharLFO64LVL4" style:family="text">
      <style:text-properties fo:language="pl" fo:country="PL" style:language-asian="en" style:country-asian="US" style:language-complex="ar" style:country-complex="SA"/>
    </style:style>
    <style:style style:name="WW_CharLFO64LVL5" style:family="text">
      <style:text-properties fo:language="pl" fo:country="PL" style:language-asian="en" style:country-asian="US" style:language-complex="ar" style:country-complex="SA"/>
    </style:style>
    <style:style style:name="WW_CharLFO64LVL6" style:family="text">
      <style:text-properties fo:language="pl" fo:country="PL" style:language-asian="en" style:country-asian="US" style:language-complex="ar" style:country-complex="SA"/>
    </style:style>
    <style:style style:name="WW_CharLFO64LVL7" style:family="text">
      <style:text-properties fo:language="pl" fo:country="PL" style:language-asian="en" style:country-asian="US" style:language-complex="ar" style:country-complex="SA"/>
    </style:style>
    <style:style style:name="WW_CharLFO64LVL8" style:family="text">
      <style:text-properties fo:language="pl" fo:country="PL" style:language-asian="en" style:country-asian="US" style:language-complex="ar" style:country-complex="SA"/>
    </style:style>
    <style:style style:name="WW_CharLFO64LVL9" style:family="text">
      <style:text-properties fo:language="pl" fo:country="PL" style:language-asian="en" style:country-asian="US" style:language-complex="ar" style:country-complex="SA"/>
    </style:style>
    <style:style style:name="WW_CharLFO65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3" style:family="text">
      <style:text-properties fo:language="pl" fo:country="PL" style:language-asian="en" style:country-asian="US" style:language-complex="ar" style:country-complex="SA"/>
    </style:style>
    <style:style style:name="WW_CharLFO65LVL4" style:family="text">
      <style:text-properties fo:language="pl" fo:country="PL" style:language-asian="en" style:country-asian="US" style:language-complex="ar" style:country-complex="SA"/>
    </style:style>
    <style:style style:name="WW_CharLFO65LVL5" style:family="text">
      <style:text-properties fo:language="pl" fo:country="PL" style:language-asian="en" style:country-asian="US" style:language-complex="ar" style:country-complex="SA"/>
    </style:style>
    <style:style style:name="WW_CharLFO65LVL6" style:family="text">
      <style:text-properties fo:language="pl" fo:country="PL" style:language-asian="en" style:country-asian="US" style:language-complex="ar" style:country-complex="SA"/>
    </style:style>
    <style:style style:name="WW_CharLFO65LVL7" style:family="text">
      <style:text-properties fo:language="pl" fo:country="PL" style:language-asian="en" style:country-asian="US" style:language-complex="ar" style:country-complex="SA"/>
    </style:style>
    <style:style style:name="WW_CharLFO65LVL8" style:family="text">
      <style:text-properties fo:language="pl" fo:country="PL" style:language-asian="en" style:country-asian="US" style:language-complex="ar" style:country-complex="SA"/>
    </style:style>
    <style:style style:name="WW_CharLFO65LVL9" style:family="text">
      <style:text-properties fo:language="pl" fo:country="PL" style:language-asian="en" style:country-asian="US" style:language-complex="ar" style:country-complex="SA"/>
    </style:style>
    <style:style style:name="WW_CharLFO66LVL1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3" style:family="text">
      <style:text-properties fo:language="pl" fo:country="PL" style:language-asian="en" style:country-asian="US" style:language-complex="ar" style:country-complex="SA"/>
    </style:style>
    <style:style style:name="WW_CharLFO66LVL4" style:family="text">
      <style:text-properties fo:language="pl" fo:country="PL" style:language-asian="en" style:country-asian="US" style:language-complex="ar" style:country-complex="SA"/>
    </style:style>
    <style:style style:name="WW_CharLFO66LVL5" style:family="text">
      <style:text-properties fo:language="pl" fo:country="PL" style:language-asian="en" style:country-asian="US" style:language-complex="ar" style:country-complex="SA"/>
    </style:style>
    <style:style style:name="WW_CharLFO66LVL6" style:family="text">
      <style:text-properties fo:language="pl" fo:country="PL" style:language-asian="en" style:country-asian="US" style:language-complex="ar" style:country-complex="SA"/>
    </style:style>
    <style:style style:name="WW_CharLFO66LVL7" style:family="text">
      <style:text-properties fo:language="pl" fo:country="PL" style:language-asian="en" style:country-asian="US" style:language-complex="ar" style:country-complex="SA"/>
    </style:style>
    <style:style style:name="WW_CharLFO66LVL8" style:family="text">
      <style:text-properties fo:language="pl" fo:country="PL" style:language-asian="en" style:country-asian="US" style:language-complex="ar" style:country-complex="SA"/>
    </style:style>
    <style:style style:name="WW_CharLFO66LVL9" style:family="text">
      <style:text-properties fo:language="pl" fo:country="PL" style:language-asian="en" style:country-asian="US" style:language-complex="ar" style:country-complex="SA"/>
    </style:style>
    <style:style style:name="WW_CharLFO67LVL1" style:family="text">
      <style:text-properties style:font-name="Arial" style:font-name-complex="Arial" fo:font-size="12pt" style:font-size-asian="12pt" style:font-size-complex="12pt"/>
    </style:style>
    <style:style style:name="WW_CharLFO68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8LVL2" style:family="text">
      <style:text-properties fo:language="pl" fo:country="PL" style:language-asian="en" style:country-asian="US" style:language-complex="ar" style:country-complex="SA"/>
    </style:style>
    <style:style style:name="WW_CharLFO68LVL3" style:family="text">
      <style:text-properties fo:language="pl" fo:country="PL" style:language-asian="en" style:country-asian="US" style:language-complex="ar" style:country-complex="SA"/>
    </style:style>
    <style:style style:name="WW_CharLFO68LVL4" style:family="text">
      <style:text-properties fo:language="pl" fo:country="PL" style:language-asian="en" style:country-asian="US" style:language-complex="ar" style:country-complex="SA"/>
    </style:style>
    <style:style style:name="WW_CharLFO68LVL5" style:family="text">
      <style:text-properties fo:language="pl" fo:country="PL" style:language-asian="en" style:country-asian="US" style:language-complex="ar" style:country-complex="SA"/>
    </style:style>
    <style:style style:name="WW_CharLFO68LVL6" style:family="text">
      <style:text-properties fo:language="pl" fo:country="PL" style:language-asian="en" style:country-asian="US" style:language-complex="ar" style:country-complex="SA"/>
    </style:style>
    <style:style style:name="WW_CharLFO68LVL7" style:family="text">
      <style:text-properties fo:language="pl" fo:country="PL" style:language-asian="en" style:country-asian="US" style:language-complex="ar" style:country-complex="SA"/>
    </style:style>
    <style:style style:name="WW_CharLFO68LVL8" style:family="text">
      <style:text-properties fo:language="pl" fo:country="PL" style:language-asian="en" style:country-asian="US" style:language-complex="ar" style:country-complex="SA"/>
    </style:style>
    <style:style style:name="WW_CharLFO68LVL9" style:family="text">
      <style:text-properties fo:language="pl" fo:country="PL" style:language-asian="en" style:country-asian="US" style:language-complex="ar" style:country-complex="SA"/>
    </style:style>
    <style:style style:name="WW_CharLFO69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70LVL1" style:family="text">
      <style:text-properties style:font-name="Arial" style:font-name-asian="Times New Roman" style:font-name-complex="Arial" fo:font-weight="normal" style:font-weight-asian="normal" style:use-window-font-color="true" fo:letter-spacing="-0.007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0LVL2" style:family="text">
      <style:text-properties fo:language="pl" fo:country="PL" style:language-asian="en" style:country-asian="US" style:language-complex="ar" style:country-complex="SA"/>
    </style:style>
    <style:style style:name="WW_CharLFO70LVL3" style:family="text">
      <style:text-properties fo:language="pl" fo:country="PL" style:language-asian="en" style:country-asian="US" style:language-complex="ar" style:country-complex="SA"/>
    </style:style>
    <style:style style:name="WW_CharLFO70LVL4" style:family="text">
      <style:text-properties fo:language="pl" fo:country="PL" style:language-asian="en" style:country-asian="US" style:language-complex="ar" style:country-complex="SA"/>
    </style:style>
    <style:style style:name="WW_CharLFO70LVL5" style:family="text">
      <style:text-properties fo:language="pl" fo:country="PL" style:language-asian="en" style:country-asian="US" style:language-complex="ar" style:country-complex="SA"/>
    </style:style>
    <style:style style:name="WW_CharLFO70LVL6" style:family="text">
      <style:text-properties fo:language="pl" fo:country="PL" style:language-asian="en" style:country-asian="US" style:language-complex="ar" style:country-complex="SA"/>
    </style:style>
    <style:style style:name="WW_CharLFO70LVL7" style:family="text">
      <style:text-properties fo:language="pl" fo:country="PL" style:language-asian="en" style:country-asian="US" style:language-complex="ar" style:country-complex="SA"/>
    </style:style>
    <style:style style:name="WW_CharLFO70LVL8" style:family="text">
      <style:text-properties fo:language="pl" fo:country="PL" style:language-asian="en" style:country-asian="US" style:language-complex="ar" style:country-complex="SA"/>
    </style:style>
    <style:style style:name="WW_CharLFO70LVL9" style:family="text">
      <style:text-properties fo:language="pl" fo:country="PL" style:language-asian="en" style:country-asian="US" style:language-complex="ar" style:country-complex="SA"/>
    </style:style>
    <style:style style:name="WW_CharLFO71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1LVL2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1LVL3" style:family="text">
      <style:text-properties fo:language="pl" fo:country="PL" style:language-asian="en" style:country-asian="US" style:language-complex="ar" style:country-complex="SA"/>
    </style:style>
    <style:style style:name="WW_CharLFO71LVL4" style:family="text">
      <style:text-properties fo:language="pl" fo:country="PL" style:language-asian="en" style:country-asian="US" style:language-complex="ar" style:country-complex="SA"/>
    </style:style>
    <style:style style:name="WW_CharLFO71LVL5" style:family="text">
      <style:text-properties fo:language="pl" fo:country="PL" style:language-asian="en" style:country-asian="US" style:language-complex="ar" style:country-complex="SA"/>
    </style:style>
    <style:style style:name="WW_CharLFO71LVL6" style:family="text">
      <style:text-properties fo:language="pl" fo:country="PL" style:language-asian="en" style:country-asian="US" style:language-complex="ar" style:country-complex="SA"/>
    </style:style>
    <style:style style:name="WW_CharLFO71LVL7" style:family="text">
      <style:text-properties fo:language="pl" fo:country="PL" style:language-asian="en" style:country-asian="US" style:language-complex="ar" style:country-complex="SA"/>
    </style:style>
    <style:style style:name="WW_CharLFO71LVL8" style:family="text">
      <style:text-properties fo:language="pl" fo:country="PL" style:language-asian="en" style:country-asian="US" style:language-complex="ar" style:country-complex="SA"/>
    </style:style>
    <style:style style:name="WW_CharLFO71LVL9" style:family="text">
      <style:text-properties fo:language="pl" fo:country="PL" style:language-asian="en" style:country-asian="US" style:language-complex="ar" style:country-complex="SA"/>
    </style:style>
    <style:style style:name="WW_CharLFO72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2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2LVL3" style:family="text">
      <style:text-properties fo:language="pl" fo:country="PL" style:language-asian="en" style:country-asian="US" style:language-complex="ar" style:country-complex="SA"/>
    </style:style>
    <style:style style:name="WW_CharLFO72LVL4" style:family="text">
      <style:text-properties fo:language="pl" fo:country="PL" style:language-asian="en" style:country-asian="US" style:language-complex="ar" style:country-complex="SA"/>
    </style:style>
    <style:style style:name="WW_CharLFO72LVL5" style:family="text">
      <style:text-properties fo:language="pl" fo:country="PL" style:language-asian="en" style:country-asian="US" style:language-complex="ar" style:country-complex="SA"/>
    </style:style>
    <style:style style:name="WW_CharLFO72LVL6" style:family="text">
      <style:text-properties fo:language="pl" fo:country="PL" style:language-asian="en" style:country-asian="US" style:language-complex="ar" style:country-complex="SA"/>
    </style:style>
    <style:style style:name="WW_CharLFO72LVL7" style:family="text">
      <style:text-properties fo:language="pl" fo:country="PL" style:language-asian="en" style:country-asian="US" style:language-complex="ar" style:country-complex="SA"/>
    </style:style>
    <style:style style:name="WW_CharLFO72LVL8" style:family="text">
      <style:text-properties fo:language="pl" fo:country="PL" style:language-asian="en" style:country-asian="US" style:language-complex="ar" style:country-complex="SA"/>
    </style:style>
    <style:style style:name="WW_CharLFO72LVL9" style:family="text">
      <style:text-properties fo:language="pl" fo:country="PL" style:language-asian="en" style:country-asian="US" style:language-complex="ar" style:country-complex="SA"/>
    </style:style>
    <style:style style:name="WW_CharLFO73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7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4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4LVL3" style:family="text">
      <style:text-properties fo:language="pl" fo:country="PL" style:language-asian="en" style:country-asian="US" style:language-complex="ar" style:country-complex="SA"/>
    </style:style>
    <style:style style:name="WW_CharLFO74LVL4" style:family="text">
      <style:text-properties fo:language="pl" fo:country="PL" style:language-asian="en" style:country-asian="US" style:language-complex="ar" style:country-complex="SA"/>
    </style:style>
    <style:style style:name="WW_CharLFO74LVL5" style:family="text">
      <style:text-properties fo:language="pl" fo:country="PL" style:language-asian="en" style:country-asian="US" style:language-complex="ar" style:country-complex="SA"/>
    </style:style>
    <style:style style:name="WW_CharLFO74LVL6" style:family="text">
      <style:text-properties fo:language="pl" fo:country="PL" style:language-asian="en" style:country-asian="US" style:language-complex="ar" style:country-complex="SA"/>
    </style:style>
    <style:style style:name="WW_CharLFO74LVL7" style:family="text">
      <style:text-properties fo:language="pl" fo:country="PL" style:language-asian="en" style:country-asian="US" style:language-complex="ar" style:country-complex="SA"/>
    </style:style>
    <style:style style:name="WW_CharLFO74LVL8" style:family="text">
      <style:text-properties fo:language="pl" fo:country="PL" style:language-asian="en" style:country-asian="US" style:language-complex="ar" style:country-complex="SA"/>
    </style:style>
    <style:style style:name="WW_CharLFO74LVL9" style:family="text">
      <style:text-properties fo:language="pl" fo:country="PL" style:language-asian="en" style:country-asian="US" style:language-complex="ar" style:country-complex="SA"/>
    </style:style>
    <style:style style:name="WW_CharLFO76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6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6LVL3" style:family="text">
      <style:text-properties fo:language="pl" fo:country="PL" style:language-asian="en" style:country-asian="US" style:language-complex="ar" style:country-complex="SA"/>
    </style:style>
    <style:style style:name="WW_CharLFO76LVL4" style:family="text">
      <style:text-properties fo:language="pl" fo:country="PL" style:language-asian="en" style:country-asian="US" style:language-complex="ar" style:country-complex="SA"/>
    </style:style>
    <style:style style:name="WW_CharLFO76LVL5" style:family="text">
      <style:text-properties fo:language="pl" fo:country="PL" style:language-asian="en" style:country-asian="US" style:language-complex="ar" style:country-complex="SA"/>
    </style:style>
    <style:style style:name="WW_CharLFO76LVL6" style:family="text">
      <style:text-properties fo:language="pl" fo:country="PL" style:language-asian="en" style:country-asian="US" style:language-complex="ar" style:country-complex="SA"/>
    </style:style>
    <style:style style:name="WW_CharLFO76LVL7" style:family="text">
      <style:text-properties fo:language="pl" fo:country="PL" style:language-asian="en" style:country-asian="US" style:language-complex="ar" style:country-complex="SA"/>
    </style:style>
    <style:style style:name="WW_CharLFO76LVL8" style:family="text">
      <style:text-properties fo:language="pl" fo:country="PL" style:language-asian="en" style:country-asian="US" style:language-complex="ar" style:country-complex="SA"/>
    </style:style>
    <style:style style:name="WW_CharLFO76LVL9" style:family="text">
      <style:text-properties fo:language="pl" fo:country="PL" style:language-asian="en" style:country-asian="US" style:language-complex="ar" style:country-complex="SA"/>
    </style:style>
    <style:style style:name="WW_CharLFO77LVL1" style:family="text">
      <style:text-properties style:font-name="Arial" style:font-name-complex="Arial" fo:font-size="12pt" style:font-size-asian="12pt" style:font-size-complex="12pt"/>
    </style:style>
    <style:style style:name="WW_CharLFO78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8LVL2" style:family="text">
      <style:text-properties style:font-name="Arial" style:font-name-asian="Times New Roman" style:font-name-complex="Ari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8LVL3" style:family="text">
      <style:text-properties fo:language="pl" fo:country="PL" style:language-asian="en" style:country-asian="US" style:language-complex="ar" style:country-complex="SA"/>
    </style:style>
    <style:style style:name="WW_CharLFO78LVL4" style:family="text">
      <style:text-properties fo:language="pl" fo:country="PL" style:language-asian="en" style:country-asian="US" style:language-complex="ar" style:country-complex="SA"/>
    </style:style>
    <style:style style:name="WW_CharLFO78LVL5" style:family="text">
      <style:text-properties fo:language="pl" fo:country="PL" style:language-asian="en" style:country-asian="US" style:language-complex="ar" style:country-complex="SA"/>
    </style:style>
    <style:style style:name="WW_CharLFO78LVL6" style:family="text">
      <style:text-properties fo:language="pl" fo:country="PL" style:language-asian="en" style:country-asian="US" style:language-complex="ar" style:country-complex="SA"/>
    </style:style>
    <style:style style:name="WW_CharLFO78LVL7" style:family="text">
      <style:text-properties fo:language="pl" fo:country="PL" style:language-asian="en" style:country-asian="US" style:language-complex="ar" style:country-complex="SA"/>
    </style:style>
    <style:style style:name="WW_CharLFO78LVL8" style:family="text">
      <style:text-properties fo:language="pl" fo:country="PL" style:language-asian="en" style:country-asian="US" style:language-complex="ar" style:country-complex="SA"/>
    </style:style>
    <style:style style:name="WW_CharLFO78LVL9" style:family="text">
      <style:text-properties fo:language="pl" fo:country="PL" style:language-asian="en" style:country-asian="US" style:language-complex="ar" style:country-complex="SA"/>
    </style:style>
    <style:style style:name="WW_CharLFO80LVL1" style:family="text">
      <style:text-properties style:font-name="Arial" style:font-name-complex="Arial" fo:font-size="12pt" style:font-size-asian="12pt" style:font-size-complex="12pt"/>
    </style:style>
    <style:style style:name="WW_CharLFO83LVL1" style:family="text">
      <style:text-properties style:font-name="Arial" style:font-name-asian="Times New Roman" style:font-name-complex="Arial" fo:letter-spacing="-0.016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3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4" style:family="text">
      <style:text-properties fo:language="pl" fo:country="PL" style:language-asian="en" style:country-asian="US" style:language-complex="ar" style:country-complex="SA"/>
    </style:style>
    <style:style style:name="WW_CharLFO83LVL5" style:family="text">
      <style:text-properties fo:language="pl" fo:country="PL" style:language-asian="en" style:country-asian="US" style:language-complex="ar" style:country-complex="SA"/>
    </style:style>
    <style:style style:name="WW_CharLFO83LVL6" style:family="text">
      <style:text-properties fo:language="pl" fo:country="PL" style:language-asian="en" style:country-asian="US" style:language-complex="ar" style:country-complex="SA"/>
    </style:style>
    <style:style style:name="WW_CharLFO83LVL7" style:family="text">
      <style:text-properties fo:language="pl" fo:country="PL" style:language-asian="en" style:country-asian="US" style:language-complex="ar" style:country-complex="SA"/>
    </style:style>
    <style:style style:name="WW_CharLFO83LVL8" style:family="text">
      <style:text-properties fo:language="pl" fo:country="PL" style:language-asian="en" style:country-asian="US" style:language-complex="ar" style:country-complex="SA"/>
    </style:style>
    <style:style style:name="WW_CharLFO83LVL9" style:family="text">
      <style:text-properties fo:language="pl" fo:country="PL" style:language-asian="en" style:country-asian="US" style:language-complex="ar" style:country-complex="SA"/>
    </style:style>
    <style:style style:name="WW_CharLFO8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4LVL2" style:family="text">
      <style:text-properties style:font-name="Arial" style:font-name-asian="Times New Roman" style:font-name-complex="Arial" fo:font-weight="normal" style:font-weight-asian="norm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4LVL3" style:family="text">
      <style:text-properties fo:language="pl" fo:country="PL" style:language-asian="en" style:country-asian="US" style:language-complex="ar" style:country-complex="SA"/>
    </style:style>
    <style:style style:name="WW_CharLFO84LVL4" style:family="text">
      <style:text-properties fo:language="pl" fo:country="PL" style:language-asian="en" style:country-asian="US" style:language-complex="ar" style:country-complex="SA"/>
    </style:style>
    <style:style style:name="WW_CharLFO84LVL5" style:family="text">
      <style:text-properties fo:language="pl" fo:country="PL" style:language-asian="en" style:country-asian="US" style:language-complex="ar" style:country-complex="SA"/>
    </style:style>
    <style:style style:name="WW_CharLFO84LVL6" style:family="text">
      <style:text-properties fo:language="pl" fo:country="PL" style:language-asian="en" style:country-asian="US" style:language-complex="ar" style:country-complex="SA"/>
    </style:style>
    <style:style style:name="WW_CharLFO84LVL7" style:family="text">
      <style:text-properties fo:language="pl" fo:country="PL" style:language-asian="en" style:country-asian="US" style:language-complex="ar" style:country-complex="SA"/>
    </style:style>
    <style:style style:name="WW_CharLFO84LVL8" style:family="text">
      <style:text-properties fo:language="pl" fo:country="PL" style:language-asian="en" style:country-asian="US" style:language-complex="ar" style:country-complex="SA"/>
    </style:style>
    <style:style style:name="WW_CharLFO84LVL9" style:family="text">
      <style:text-properties fo:language="pl" fo:country="PL" style:language-asian="en" style:country-asian="US" style:language-complex="ar" style:country-complex="SA"/>
    </style:style>
    <style:style style:name="WW_CharLFO85LVL1" style:family="text">
      <style:text-properties style:font-name="Arial" style:font-name-asian="Times New Roman" style:font-name-complex="Arial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5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5LVL3" style:family="text">
      <style:text-properties fo:language="pl" fo:country="PL" style:language-asian="en" style:country-asian="US" style:language-complex="ar" style:country-complex="SA"/>
    </style:style>
    <style:style style:name="WW_CharLFO85LVL4" style:family="text">
      <style:text-properties fo:language="pl" fo:country="PL" style:language-asian="en" style:country-asian="US" style:language-complex="ar" style:country-complex="SA"/>
    </style:style>
    <style:style style:name="WW_CharLFO85LVL5" style:family="text">
      <style:text-properties fo:language="pl" fo:country="PL" style:language-asian="en" style:country-asian="US" style:language-complex="ar" style:country-complex="SA"/>
    </style:style>
    <style:style style:name="WW_CharLFO85LVL6" style:family="text">
      <style:text-properties fo:language="pl" fo:country="PL" style:language-asian="en" style:country-asian="US" style:language-complex="ar" style:country-complex="SA"/>
    </style:style>
    <style:style style:name="WW_CharLFO85LVL7" style:family="text">
      <style:text-properties fo:language="pl" fo:country="PL" style:language-asian="en" style:country-asian="US" style:language-complex="ar" style:country-complex="SA"/>
    </style:style>
    <style:style style:name="WW_CharLFO85LVL8" style:family="text">
      <style:text-properties fo:language="pl" fo:country="PL" style:language-asian="en" style:country-asian="US" style:language-complex="ar" style:country-complex="SA"/>
    </style:style>
    <style:style style:name="WW_CharLFO85LVL9" style:family="text">
      <style:text-properties fo:language="pl" fo:country="PL" style:language-asian="en" style:country-asian="US" style:language-complex="ar" style:country-complex="SA"/>
    </style:style>
    <style:style style:name="WW_CharLFO86LVL1" style:family="text">
      <style:text-properties style:font-name="Arial" style:font-name-complex="Arial" fo:font-size="12pt" style:font-size-asian="12pt" style:font-size-complex="12pt"/>
    </style:style>
    <style:style style:name="WW_CharLFO87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7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7LVL3" style:family="text">
      <style:text-properties fo:language="pl" fo:country="PL" style:language-asian="en" style:country-asian="US" style:language-complex="ar" style:country-complex="SA"/>
    </style:style>
    <style:style style:name="WW_CharLFO87LVL4" style:family="text">
      <style:text-properties fo:language="pl" fo:country="PL" style:language-asian="en" style:country-asian="US" style:language-complex="ar" style:country-complex="SA"/>
    </style:style>
    <style:style style:name="WW_CharLFO87LVL5" style:family="text">
      <style:text-properties fo:language="pl" fo:country="PL" style:language-asian="en" style:country-asian="US" style:language-complex="ar" style:country-complex="SA"/>
    </style:style>
    <style:style style:name="WW_CharLFO87LVL6" style:family="text">
      <style:text-properties fo:language="pl" fo:country="PL" style:language-asian="en" style:country-asian="US" style:language-complex="ar" style:country-complex="SA"/>
    </style:style>
    <style:style style:name="WW_CharLFO87LVL7" style:family="text">
      <style:text-properties fo:language="pl" fo:country="PL" style:language-asian="en" style:country-asian="US" style:language-complex="ar" style:country-complex="SA"/>
    </style:style>
    <style:style style:name="WW_CharLFO87LVL8" style:family="text">
      <style:text-properties fo:language="pl" fo:country="PL" style:language-asian="en" style:country-asian="US" style:language-complex="ar" style:country-complex="SA"/>
    </style:style>
    <style:style style:name="WW_CharLFO87LVL9" style:family="text">
      <style:text-properties fo:language="pl" fo:country="PL" style:language-asian="en" style:country-asian="US" style:language-complex="ar" style:country-complex="SA"/>
    </style:style>
    <style:style style:name="WW_CharLFO88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8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8LVL3" style:family="text">
      <style:text-properties fo:language="pl" fo:country="PL" style:language-asian="en" style:country-asian="US" style:language-complex="ar" style:country-complex="SA"/>
    </style:style>
    <style:style style:name="WW_CharLFO88LVL4" style:family="text">
      <style:text-properties fo:language="pl" fo:country="PL" style:language-asian="en" style:country-asian="US" style:language-complex="ar" style:country-complex="SA"/>
    </style:style>
    <style:style style:name="WW_CharLFO88LVL5" style:family="text">
      <style:text-properties fo:language="pl" fo:country="PL" style:language-asian="en" style:country-asian="US" style:language-complex="ar" style:country-complex="SA"/>
    </style:style>
    <style:style style:name="WW_CharLFO88LVL6" style:family="text">
      <style:text-properties fo:language="pl" fo:country="PL" style:language-asian="en" style:country-asian="US" style:language-complex="ar" style:country-complex="SA"/>
    </style:style>
    <style:style style:name="WW_CharLFO88LVL7" style:family="text">
      <style:text-properties fo:language="pl" fo:country="PL" style:language-asian="en" style:country-asian="US" style:language-complex="ar" style:country-complex="SA"/>
    </style:style>
    <style:style style:name="WW_CharLFO88LVL8" style:family="text">
      <style:text-properties fo:language="pl" fo:country="PL" style:language-asian="en" style:country-asian="US" style:language-complex="ar" style:country-complex="SA"/>
    </style:style>
    <style:style style:name="WW_CharLFO88LVL9" style:family="text">
      <style:text-properties fo:language="pl" fo:country="PL" style:language-asian="en" style:country-asian="US" style:language-complex="ar" style:country-complex="SA"/>
    </style:style>
    <style:style style:name="WW_CharLFO89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9LVL2" style:family="text">
      <style:text-properties fo:language="pl" fo:country="PL" style:language-asian="en" style:country-asian="US" style:language-complex="ar" style:country-complex="SA"/>
    </style:style>
    <style:style style:name="WW_CharLFO89LVL3" style:family="text">
      <style:text-properties fo:language="pl" fo:country="PL" style:language-asian="en" style:country-asian="US" style:language-complex="ar" style:country-complex="SA"/>
    </style:style>
    <style:style style:name="WW_CharLFO89LVL4" style:family="text">
      <style:text-properties fo:language="pl" fo:country="PL" style:language-asian="en" style:country-asian="US" style:language-complex="ar" style:country-complex="SA"/>
    </style:style>
    <style:style style:name="WW_CharLFO89LVL5" style:family="text">
      <style:text-properties fo:language="pl" fo:country="PL" style:language-asian="en" style:country-asian="US" style:language-complex="ar" style:country-complex="SA"/>
    </style:style>
    <style:style style:name="WW_CharLFO89LVL6" style:family="text">
      <style:text-properties fo:language="pl" fo:country="PL" style:language-asian="en" style:country-asian="US" style:language-complex="ar" style:country-complex="SA"/>
    </style:style>
    <style:style style:name="WW_CharLFO89LVL7" style:family="text">
      <style:text-properties fo:language="pl" fo:country="PL" style:language-asian="en" style:country-asian="US" style:language-complex="ar" style:country-complex="SA"/>
    </style:style>
    <style:style style:name="WW_CharLFO89LVL8" style:family="text">
      <style:text-properties fo:language="pl" fo:country="PL" style:language-asian="en" style:country-asian="US" style:language-complex="ar" style:country-complex="SA"/>
    </style:style>
    <style:style style:name="WW_CharLFO89LVL9" style:family="text">
      <style:text-properties fo:language="pl" fo:country="PL" style:language-asian="en" style:country-asian="US" style:language-complex="ar" style:country-complex="SA"/>
    </style:style>
    <style:style style:name="WW_CharLFO90LVL1" style:family="text">
      <style:text-properties style:font-name="Arial" style:font-name-asian="Times New Roman" style:font-name-complex="Arial" fo:font-weight="normal" style:font-weight-asian="norm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0LVL2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0LVL3" style:family="text">
      <style:text-properties fo:language="pl" fo:country="PL" style:language-asian="en" style:country-asian="US" style:language-complex="ar" style:country-complex="SA"/>
    </style:style>
    <style:style style:name="WW_CharLFO90LVL4" style:family="text">
      <style:text-properties fo:language="pl" fo:country="PL" style:language-asian="en" style:country-asian="US" style:language-complex="ar" style:country-complex="SA"/>
    </style:style>
    <style:style style:name="WW_CharLFO90LVL5" style:family="text">
      <style:text-properties fo:language="pl" fo:country="PL" style:language-asian="en" style:country-asian="US" style:language-complex="ar" style:country-complex="SA"/>
    </style:style>
    <style:style style:name="WW_CharLFO90LVL6" style:family="text">
      <style:text-properties fo:language="pl" fo:country="PL" style:language-asian="en" style:country-asian="US" style:language-complex="ar" style:country-complex="SA"/>
    </style:style>
    <style:style style:name="WW_CharLFO90LVL7" style:family="text">
      <style:text-properties fo:language="pl" fo:country="PL" style:language-asian="en" style:country-asian="US" style:language-complex="ar" style:country-complex="SA"/>
    </style:style>
    <style:style style:name="WW_CharLFO90LVL8" style:family="text">
      <style:text-properties fo:language="pl" fo:country="PL" style:language-asian="en" style:country-asian="US" style:language-complex="ar" style:country-complex="SA"/>
    </style:style>
    <style:style style:name="WW_CharLFO90LVL9" style:family="text">
      <style:text-properties fo:language="pl" fo:country="PL" style:language-asian="en" style:country-asian="US" style:language-complex="ar" style:country-complex="SA"/>
    </style:style>
    <style:style style:name="WW_CharLFO91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1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1LVL3" style:family="text">
      <style:text-properties fo:language="pl" fo:country="PL" style:language-asian="en" style:country-asian="US" style:language-complex="ar" style:country-complex="SA"/>
    </style:style>
    <style:style style:name="WW_CharLFO91LVL4" style:family="text">
      <style:text-properties fo:language="pl" fo:country="PL" style:language-asian="en" style:country-asian="US" style:language-complex="ar" style:country-complex="SA"/>
    </style:style>
    <style:style style:name="WW_CharLFO91LVL5" style:family="text">
      <style:text-properties fo:language="pl" fo:country="PL" style:language-asian="en" style:country-asian="US" style:language-complex="ar" style:country-complex="SA"/>
    </style:style>
    <style:style style:name="WW_CharLFO91LVL6" style:family="text">
      <style:text-properties fo:language="pl" fo:country="PL" style:language-asian="en" style:country-asian="US" style:language-complex="ar" style:country-complex="SA"/>
    </style:style>
    <style:style style:name="WW_CharLFO91LVL7" style:family="text">
      <style:text-properties fo:language="pl" fo:country="PL" style:language-asian="en" style:country-asian="US" style:language-complex="ar" style:country-complex="SA"/>
    </style:style>
    <style:style style:name="WW_CharLFO91LVL8" style:family="text">
      <style:text-properties fo:language="pl" fo:country="PL" style:language-asian="en" style:country-asian="US" style:language-complex="ar" style:country-complex="SA"/>
    </style:style>
    <style:style style:name="WW_CharLFO91LVL9" style:family="text">
      <style:text-properties fo:language="pl" fo:country="PL" style:language-asian="en" style:country-asian="US" style:language-complex="ar" style:country-complex="SA"/>
    </style:style>
    <style:style style:name="WW_CharLFO92LVL1" style:family="text">
      <style:text-properties style:font-name="Arial" style:font-name-asian="Times New Roman" style:font-name-complex="Arial" fo:letter-spacing="-0.016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3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4" style:family="text">
      <style:text-properties fo:language="pl" fo:country="PL" style:language-asian="en" style:country-asian="US" style:language-complex="ar" style:country-complex="SA"/>
    </style:style>
    <style:style style:name="WW_CharLFO92LVL5" style:family="text">
      <style:text-properties fo:language="pl" fo:country="PL" style:language-asian="en" style:country-asian="US" style:language-complex="ar" style:country-complex="SA"/>
    </style:style>
    <style:style style:name="WW_CharLFO92LVL6" style:family="text">
      <style:text-properties fo:language="pl" fo:country="PL" style:language-asian="en" style:country-asian="US" style:language-complex="ar" style:country-complex="SA"/>
    </style:style>
    <style:style style:name="WW_CharLFO92LVL7" style:family="text">
      <style:text-properties fo:language="pl" fo:country="PL" style:language-asian="en" style:country-asian="US" style:language-complex="ar" style:country-complex="SA"/>
    </style:style>
    <style:style style:name="WW_CharLFO92LVL8" style:family="text">
      <style:text-properties fo:language="pl" fo:country="PL" style:language-asian="en" style:country-asian="US" style:language-complex="ar" style:country-complex="SA"/>
    </style:style>
    <style:style style:name="WW_CharLFO92LVL9" style:family="text">
      <style:text-properties fo:language="pl" fo:country="PL" style:language-asian="en" style:country-asian="US" style:language-complex="ar" style:country-complex="SA"/>
    </style:style>
    <style:style style:name="WW_CharLFO93LVL1" style:family="text">
      <style:text-properties style:font-name="Arial" style:font-name-complex="Arial" fo:font-size="12pt" style:font-size-asian="12pt" style:font-size-complex="12pt"/>
    </style:style>
    <style:style style:name="WW_CharLFO9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4LVL2" style:family="text">
      <style:text-properties style:font-name="Arial" style:font-name-asian="Times New Roman" style:font-name-complex="Arial" fo:font-weight="normal" style:font-weight-asian="norm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4LVL3" style:family="text">
      <style:text-properties fo:language="pl" fo:country="PL" style:language-asian="en" style:country-asian="US" style:language-complex="ar" style:country-complex="SA"/>
    </style:style>
    <style:style style:name="WW_CharLFO94LVL4" style:family="text">
      <style:text-properties fo:language="pl" fo:country="PL" style:language-asian="en" style:country-asian="US" style:language-complex="ar" style:country-complex="SA"/>
    </style:style>
    <style:style style:name="WW_CharLFO94LVL5" style:family="text">
      <style:text-properties fo:language="pl" fo:country="PL" style:language-asian="en" style:country-asian="US" style:language-complex="ar" style:country-complex="SA"/>
    </style:style>
    <style:style style:name="WW_CharLFO94LVL6" style:family="text">
      <style:text-properties fo:language="pl" fo:country="PL" style:language-asian="en" style:country-asian="US" style:language-complex="ar" style:country-complex="SA"/>
    </style:style>
    <style:style style:name="WW_CharLFO94LVL7" style:family="text">
      <style:text-properties fo:language="pl" fo:country="PL" style:language-asian="en" style:country-asian="US" style:language-complex="ar" style:country-complex="SA"/>
    </style:style>
    <style:style style:name="WW_CharLFO94LVL8" style:family="text">
      <style:text-properties fo:language="pl" fo:country="PL" style:language-asian="en" style:country-asian="US" style:language-complex="ar" style:country-complex="SA"/>
    </style:style>
    <style:style style:name="WW_CharLFO94LVL9" style:family="text">
      <style:text-properties fo:language="pl" fo:country="PL" style:language-asian="en" style:country-asian="US" style:language-complex="ar" style:country-complex="SA"/>
    </style:style>
    <style:style style:name="WW_CharLFO95LVL1" style:family="text">
      <style:text-properties style:font-name="Arial" style:font-name-complex="Arial" fo:font-size="12pt" style:font-size-asian="12pt" style:font-size-complex="12pt"/>
    </style:style>
    <style:style style:name="WW_CharLFO96LVL1" style:family="text">
      <style:text-properties style:font-name="Arial" style:font-name-complex="Arial" fo:font-size="12pt" style:font-size-asian="12pt" style:font-size-complex="12pt"/>
    </style:style>
    <style:style style:name="WW_CharLFO97LVL1" style:family="text">
      <style:text-properties style:font-name="Arial" style:font-name-complex="Arial" fo:font-size="12pt" style:font-size-asian="12pt" style:font-size-complex="12pt"/>
    </style:style>
    <style:style style:name="WW_CharLFO98LVL1" style:family="text">
      <style:text-properties style:font-name="Arial" style:font-name-complex="Arial" fo:font-size="12pt" style:font-size-asian="12pt" style:font-size-complex="12pt"/>
    </style:style>
    <style:style style:name="WW_CharLFO99LVL1" style:family="text">
      <style:text-properties style:font-name="Arial" style:font-name-complex="Arial" fo:font-size="12pt" style:font-size-asian="12pt" style:font-size-complex="12pt"/>
    </style:style>
    <style:style style:name="WW_CharLFO100LVL1" style:family="text">
      <style:text-properties style:font-name="Arial" style:font-name-complex="Arial" fo:font-size="12pt" style:font-size-asian="12pt" style:font-size-complex="12pt"/>
    </style:style>
    <style:style style:name="WW_CharLFO101LVL1" style:family="text">
      <style:text-properties style:font-name="Arial" style:font-name-complex="Arial" fo:font-size="12pt" style:font-size-asian="12pt" style:font-size-complex="12pt"/>
    </style:style>
    <style:style style:name="WW_CharLFO102LVL1" style:family="text">
      <style:text-properties style:font-name="Arial" style:font-name-complex="Arial" fo:font-size="12pt" style:font-size-asian="12pt" style:font-size-complex="12pt"/>
    </style:style>
    <style:style style:name="WW_CharLFO103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3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3LVL3" style:family="text">
      <style:text-properties fo:language="pl" fo:country="PL" style:language-asian="en" style:country-asian="US" style:language-complex="ar" style:country-complex="SA"/>
    </style:style>
    <style:style style:name="WW_CharLFO103LVL4" style:family="text">
      <style:text-properties fo:language="pl" fo:country="PL" style:language-asian="en" style:country-asian="US" style:language-complex="ar" style:country-complex="SA"/>
    </style:style>
    <style:style style:name="WW_CharLFO103LVL5" style:family="text">
      <style:text-properties fo:language="pl" fo:country="PL" style:language-asian="en" style:country-asian="US" style:language-complex="ar" style:country-complex="SA"/>
    </style:style>
    <style:style style:name="WW_CharLFO103LVL6" style:family="text">
      <style:text-properties fo:language="pl" fo:country="PL" style:language-asian="en" style:country-asian="US" style:language-complex="ar" style:country-complex="SA"/>
    </style:style>
    <style:style style:name="WW_CharLFO103LVL7" style:family="text">
      <style:text-properties fo:language="pl" fo:country="PL" style:language-asian="en" style:country-asian="US" style:language-complex="ar" style:country-complex="SA"/>
    </style:style>
    <style:style style:name="WW_CharLFO103LVL8" style:family="text">
      <style:text-properties fo:language="pl" fo:country="PL" style:language-asian="en" style:country-asian="US" style:language-complex="ar" style:country-complex="SA"/>
    </style:style>
    <style:style style:name="WW_CharLFO103LVL9" style:family="text">
      <style:text-properties fo:language="pl" fo:country="PL" style:language-asian="en" style:country-asian="US" style:language-complex="ar" style:country-complex="SA"/>
    </style:style>
    <style:style style:name="WW_CharLFO10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4LVL2" style:family="text">
      <style:text-properties style:font-name="Arial" style:font-name-asian="Times New Roman" style:font-name-complex="Arial" fo:font-weight="normal" style:font-weight-asian="norm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4LVL3" style:family="text">
      <style:text-properties fo:language="pl" fo:country="PL" style:language-asian="en" style:country-asian="US" style:language-complex="ar" style:country-complex="SA"/>
    </style:style>
    <style:style style:name="WW_CharLFO104LVL4" style:family="text">
      <style:text-properties fo:language="pl" fo:country="PL" style:language-asian="en" style:country-asian="US" style:language-complex="ar" style:country-complex="SA"/>
    </style:style>
    <style:style style:name="WW_CharLFO104LVL5" style:family="text">
      <style:text-properties fo:language="pl" fo:country="PL" style:language-asian="en" style:country-asian="US" style:language-complex="ar" style:country-complex="SA"/>
    </style:style>
    <style:style style:name="WW_CharLFO104LVL6" style:family="text">
      <style:text-properties fo:language="pl" fo:country="PL" style:language-asian="en" style:country-asian="US" style:language-complex="ar" style:country-complex="SA"/>
    </style:style>
    <style:style style:name="WW_CharLFO104LVL7" style:family="text">
      <style:text-properties fo:language="pl" fo:country="PL" style:language-asian="en" style:country-asian="US" style:language-complex="ar" style:country-complex="SA"/>
    </style:style>
    <style:style style:name="WW_CharLFO104LVL8" style:family="text">
      <style:text-properties fo:language="pl" fo:country="PL" style:language-asian="en" style:country-asian="US" style:language-complex="ar" style:country-complex="SA"/>
    </style:style>
    <style:style style:name="WW_CharLFO104LVL9" style:family="text">
      <style:text-properties fo:language="pl" fo:country="PL" style:language-asian="en" style:country-asian="US" style:language-complex="ar" style:country-complex="SA"/>
    </style:style>
    <style:style style:name="WW_CharLFO105LVL1" style:family="text">
      <style:text-properties style:font-name="Arial" style:font-name-complex="Arial" fo:font-size="12pt" style:font-size-asian="12pt" style:font-size-complex="12pt"/>
    </style:style>
    <style:style style:name="WW_CharLFO106LVL1" style:family="text">
      <style:text-properties style:font-name="Arial" style:font-name-asian="Times New Roman" style:font-name-complex="Ari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6LVL2" style:family="text">
      <style:text-properties fo:language="pl" fo:country="PL" style:language-asian="en" style:country-asian="US" style:language-complex="ar" style:country-complex="SA"/>
    </style:style>
    <style:style style:name="WW_CharLFO106LVL3" style:family="text">
      <style:text-properties fo:language="pl" fo:country="PL" style:language-asian="en" style:country-asian="US" style:language-complex="ar" style:country-complex="SA"/>
    </style:style>
    <style:style style:name="WW_CharLFO106LVL4" style:family="text">
      <style:text-properties fo:language="pl" fo:country="PL" style:language-asian="en" style:country-asian="US" style:language-complex="ar" style:country-complex="SA"/>
    </style:style>
    <style:style style:name="WW_CharLFO106LVL5" style:family="text">
      <style:text-properties fo:language="pl" fo:country="PL" style:language-asian="en" style:country-asian="US" style:language-complex="ar" style:country-complex="SA"/>
    </style:style>
    <style:style style:name="WW_CharLFO106LVL6" style:family="text">
      <style:text-properties fo:language="pl" fo:country="PL" style:language-asian="en" style:country-asian="US" style:language-complex="ar" style:country-complex="SA"/>
    </style:style>
    <style:style style:name="WW_CharLFO106LVL7" style:family="text">
      <style:text-properties fo:language="pl" fo:country="PL" style:language-asian="en" style:country-asian="US" style:language-complex="ar" style:country-complex="SA"/>
    </style:style>
    <style:style style:name="WW_CharLFO106LVL8" style:family="text">
      <style:text-properties fo:language="pl" fo:country="PL" style:language-asian="en" style:country-asian="US" style:language-complex="ar" style:country-complex="SA"/>
    </style:style>
    <style:style style:name="WW_CharLFO106LVL9" style:family="text">
      <style:text-properties fo:language="pl" fo:country="PL" style:language-asian="en" style:country-asian="US" style:language-complex="ar" style:country-complex="SA"/>
    </style:style>
    <style:style style:name="WW_CharLFO107LVL1" style:family="text">
      <style:text-properties style:font-name="Arial" style:font-name-complex="Arial" fo:font-size="12pt" style:font-size-asian="12pt" style:font-size-complex="12pt"/>
    </style:style>
    <style:style style:name="WW_CharLFO108LVL1" style:family="text">
      <style:text-properties style:font-name="Arial" style:font-name-complex="Arial" fo:font-size="12pt" style:font-size-asian="12pt" style:font-size-complex="12pt"/>
    </style:style>
    <style:style style:name="WW_CharLFO109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9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9LVL3" style:family="text">
      <style:text-properties fo:language="pl" fo:country="PL" style:language-asian="en" style:country-asian="US" style:language-complex="ar" style:country-complex="SA"/>
    </style:style>
    <style:style style:name="WW_CharLFO109LVL4" style:family="text">
      <style:text-properties fo:language="pl" fo:country="PL" style:language-asian="en" style:country-asian="US" style:language-complex="ar" style:country-complex="SA"/>
    </style:style>
    <style:style style:name="WW_CharLFO109LVL5" style:family="text">
      <style:text-properties fo:language="pl" fo:country="PL" style:language-asian="en" style:country-asian="US" style:language-complex="ar" style:country-complex="SA"/>
    </style:style>
    <style:style style:name="WW_CharLFO109LVL6" style:family="text">
      <style:text-properties fo:language="pl" fo:country="PL" style:language-asian="en" style:country-asian="US" style:language-complex="ar" style:country-complex="SA"/>
    </style:style>
    <style:style style:name="WW_CharLFO109LVL7" style:family="text">
      <style:text-properties fo:language="pl" fo:country="PL" style:language-asian="en" style:country-asian="US" style:language-complex="ar" style:country-complex="SA"/>
    </style:style>
    <style:style style:name="WW_CharLFO109LVL8" style:family="text">
      <style:text-properties fo:language="pl" fo:country="PL" style:language-asian="en" style:country-asian="US" style:language-complex="ar" style:country-complex="SA"/>
    </style:style>
    <style:style style:name="WW_CharLFO109LVL9" style:family="text">
      <style:text-properties fo:language="pl" fo:country="PL" style:language-asian="en" style:country-asian="US" style:language-complex="ar" style:country-complex="SA"/>
    </style:style>
    <style:style style:name="WW_CharLFO110LVL1" style:family="text">
      <style:text-properties style:font-name="Arial" style:font-name-complex="Arial" fo:font-size="12pt" style:font-size-asian="12pt" style:font-size-complex="12pt"/>
    </style:style>
    <style:style style:name="WW_CharLFO111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1LVL2" style:family="text">
      <style:text-properties fo:language="pl" fo:country="PL" style:language-asian="en" style:country-asian="US" style:language-complex="ar" style:country-complex="SA"/>
    </style:style>
    <style:style style:name="WW_CharLFO111LVL3" style:family="text">
      <style:text-properties fo:language="pl" fo:country="PL" style:language-asian="en" style:country-asian="US" style:language-complex="ar" style:country-complex="SA"/>
    </style:style>
    <style:style style:name="WW_CharLFO111LVL4" style:family="text">
      <style:text-properties fo:language="pl" fo:country="PL" style:language-asian="en" style:country-asian="US" style:language-complex="ar" style:country-complex="SA"/>
    </style:style>
    <style:style style:name="WW_CharLFO111LVL5" style:family="text">
      <style:text-properties fo:language="pl" fo:country="PL" style:language-asian="en" style:country-asian="US" style:language-complex="ar" style:country-complex="SA"/>
    </style:style>
    <style:style style:name="WW_CharLFO111LVL6" style:family="text">
      <style:text-properties fo:language="pl" fo:country="PL" style:language-asian="en" style:country-asian="US" style:language-complex="ar" style:country-complex="SA"/>
    </style:style>
    <style:style style:name="WW_CharLFO111LVL7" style:family="text">
      <style:text-properties fo:language="pl" fo:country="PL" style:language-asian="en" style:country-asian="US" style:language-complex="ar" style:country-complex="SA"/>
    </style:style>
    <style:style style:name="WW_CharLFO111LVL8" style:family="text">
      <style:text-properties fo:language="pl" fo:country="PL" style:language-asian="en" style:country-asian="US" style:language-complex="ar" style:country-complex="SA"/>
    </style:style>
    <style:style style:name="WW_CharLFO111LVL9" style:family="text">
      <style:text-properties fo:language="pl" fo:country="PL" style:language-asian="en" style:country-asian="US" style:language-complex="ar" style:country-complex="SA"/>
    </style:style>
    <style:style style:name="WW_CharLFO112LVL1" style:family="text">
      <style:text-properties style:font-name="Arial" style:font-name-complex="Arial" fo:font-size="12pt" style:font-size-asian="12pt" style:font-size-complex="12pt"/>
    </style:style>
    <style:style style:name="WW_CharLFO113LVL1" style:family="text">
      <style:text-properties style:font-name="Arial" style:font-name-asian="Times New Roman" style:font-name-complex="Arial" fo:font-weight="normal" style:font-weight-asian="norm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3LVL2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3LVL3" style:family="text">
      <style:text-properties fo:language="pl" fo:country="PL" style:language-asian="en" style:country-asian="US" style:language-complex="ar" style:country-complex="SA"/>
    </style:style>
    <style:style style:name="WW_CharLFO113LVL4" style:family="text">
      <style:text-properties fo:language="pl" fo:country="PL" style:language-asian="en" style:country-asian="US" style:language-complex="ar" style:country-complex="SA"/>
    </style:style>
    <style:style style:name="WW_CharLFO113LVL5" style:family="text">
      <style:text-properties fo:language="pl" fo:country="PL" style:language-asian="en" style:country-asian="US" style:language-complex="ar" style:country-complex="SA"/>
    </style:style>
    <style:style style:name="WW_CharLFO113LVL6" style:family="text">
      <style:text-properties fo:language="pl" fo:country="PL" style:language-asian="en" style:country-asian="US" style:language-complex="ar" style:country-complex="SA"/>
    </style:style>
    <style:style style:name="WW_CharLFO113LVL7" style:family="text">
      <style:text-properties fo:language="pl" fo:country="PL" style:language-asian="en" style:country-asian="US" style:language-complex="ar" style:country-complex="SA"/>
    </style:style>
    <style:style style:name="WW_CharLFO113LVL8" style:family="text">
      <style:text-properties fo:language="pl" fo:country="PL" style:language-asian="en" style:country-asian="US" style:language-complex="ar" style:country-complex="SA"/>
    </style:style>
    <style:style style:name="WW_CharLFO11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2LVL2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084in" text:min-label-width="0.2951in" text:list-level-position-and-space-mode="label-alignment">
          <style:list-level-label-alignment text:label-followed-by="listtab" fo:margin-left="1.3791in" fo:text-indent="-0.2951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2951in" text:list-level-position-and-space-mode="label-alignment">
          <style:list-level-label-alignment text:label-followed-by="listtab" fo:margin-left="1.3798in" fo:text-indent="-0.2951in"/>
        </style:list-level-properties>
      </text:list-level-style-bullet>
      <text:list-level-style-bullet text:level="5" text:style-name="WW_CharLFO2LVL5" text:bullet-char="•">
        <style:list-level-properties text:space-before="1.8131in" text:min-label-width="0.2951in" text:list-level-position-and-space-mode="label-alignment">
          <style:list-level-label-alignment text:label-followed-by="listtab" fo:margin-left="2.1083in" fo:text-indent="-0.2951in"/>
        </style:list-level-properties>
      </text:list-level-style-bullet>
      <text:list-level-style-bullet text:level="6" text:style-name="WW_CharLFO2LVL6" text:bullet-char="•">
        <style:list-level-properties text:space-before="2.5416in" text:min-label-width="0.2951in" text:list-level-position-and-space-mode="label-alignment">
          <style:list-level-label-alignment text:label-followed-by="listtab" fo:margin-left="2.8368in" fo:text-indent="-0.2951in"/>
        </style:list-level-properties>
      </text:list-level-style-bullet>
      <text:list-level-style-bullet text:level="7" text:style-name="WW_CharLFO2LVL7" text:bullet-char="•">
        <style:list-level-properties text:space-before="3.2708in" text:min-label-width="0.2951in" text:list-level-position-and-space-mode="label-alignment">
          <style:list-level-label-alignment text:label-followed-by="listtab" fo:margin-left="3.5659in" fo:text-indent="-0.2951in"/>
        </style:list-level-properties>
      </text:list-level-style-bullet>
      <text:list-level-style-bullet text:level="8" text:style-name="WW_CharLFO2LVL8" text:bullet-char="•">
        <style:list-level-properties text:space-before="3.9993in" text:min-label-width="0.2951in" text:list-level-position-and-space-mode="label-alignment">
          <style:list-level-label-alignment text:label-followed-by="listtab" fo:margin-left="4.2944in" fo:text-indent="-0.2951in"/>
        </style:list-level-properties>
      </text:list-level-style-bullet>
      <text:list-level-style-bullet text:level="9" text:style-name="WW_CharLFO2LVL9" text:bullet-char="•">
        <style:list-level-properties text:space-before="4.7284in" text:min-label-width="0.2951in" text:list-level-position-and-space-mode="label-alignment">
          <style:list-level-label-alignment text:label-followed-by="listtab" fo:margin-left="5.023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1LVL3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4" text:style-name="WW_CharLFO11LVL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6" text:style-name="WW_CharLFO11LVL6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7" text:style-name="WW_CharLFO1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1LVL8" text:bullet-char="•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12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3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3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13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3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13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13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3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2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2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2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2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2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2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2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2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1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bullet text:level="4" text:style-name="WW_CharLFO21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21LVL5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6" text:style-name="WW_CharLFO21LVL6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7" text:style-name="WW_CharLFO21LVL7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8" text:style-name="WW_CharLFO2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1LVL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2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2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2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2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2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2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2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6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bullet text:level="3" text:style-name="WW_CharLFO26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6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6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6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6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6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6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8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28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8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8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8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8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8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8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125in" text:list-level-position-and-space-mode="label-alignment">
          <style:list-level-label-alignment text:label-followed-by="listtab" fo:margin-left="1.7277in" fo:text-indent="-0.125in"/>
        </style:list-level-properties>
      </text:list-level-style-number>
      <text:list-level-style-number text:level="4" style:num-suffix="." style:num-format="1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7in" text:min-label-width="0.125in" text:list-level-position-and-space-mode="label-alignment">
          <style:list-level-label-alignment text:label-followed-by="listtab" fo:margin-left="3.2277in" fo:text-indent="-0.125in"/>
        </style:list-level-properties>
      </text:list-level-style-number>
      <text:list-level-style-number text:level="7" style:num-suffix="." style:num-format="1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7in" text:min-label-width="0.125in" text:list-level-position-and-space-mode="label-alignment">
          <style:list-level-label-alignment text:label-followed-by="listtab" fo:margin-left="4.727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3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8LVL2" style:num-suffix=")" style:num-format="1">
        <style:list-level-properties text:space-before="1.2805in" text:min-label-width="0.3951in" text:list-level-position-and-space-mode="label-alignment">
          <style:list-level-label-alignment text:label-followed-by="listtab" fo:margin-left="1.6756in" fo:text-indent="-0.3951in"/>
        </style:list-level-properties>
      </text:list-level-style-number>
      <text:list-level-style-bullet text:level="3" text:style-name="WW_CharLFO38LVL3" text:bullet-char="•">
        <style:list-level-properties text:space-before="1.284in" text:min-label-width="0.3951in" text:list-level-position-and-space-mode="label-alignment">
          <style:list-level-label-alignment text:label-followed-by="listtab" fo:margin-left="1.6791in" fo:text-indent="-0.3951in"/>
        </style:list-level-properties>
      </text:list-level-style-bullet>
      <text:list-level-style-bullet text:level="4" text:style-name="WW_CharLFO38LVL4" text:bullet-char="•">
        <style:list-level-properties text:space-before="1.8937in" text:min-label-width="0.3951in" text:list-level-position-and-space-mode="label-alignment">
          <style:list-level-label-alignment text:label-followed-by="listtab" fo:margin-left="2.2888in" fo:text-indent="-0.3951in"/>
        </style:list-level-properties>
      </text:list-level-style-bullet>
      <text:list-level-style-bullet text:level="5" text:style-name="WW_CharLFO38LVL5" text:bullet-char="•">
        <style:list-level-properties text:space-before="2.5041in" text:min-label-width="0.3951in" text:list-level-position-and-space-mode="label-alignment">
          <style:list-level-label-alignment text:label-followed-by="listtab" fo:margin-left="2.8993in" fo:text-indent="-0.3951in"/>
        </style:list-level-properties>
      </text:list-level-style-bullet>
      <text:list-level-style-bullet text:level="6" text:style-name="WW_CharLFO38LVL6" text:bullet-char="•">
        <style:list-level-properties text:space-before="3.1138in" text:min-label-width="0.3951in" text:list-level-position-and-space-mode="label-alignment">
          <style:list-level-label-alignment text:label-followed-by="listtab" fo:margin-left="3.509in" fo:text-indent="-0.3951in"/>
        </style:list-level-properties>
      </text:list-level-style-bullet>
      <text:list-level-style-bullet text:level="7" text:style-name="WW_CharLFO38LVL7" text:bullet-char="•">
        <style:list-level-properties text:space-before="3.7243in" text:min-label-width="0.3951in" text:list-level-position-and-space-mode="label-alignment">
          <style:list-level-label-alignment text:label-followed-by="listtab" fo:margin-left="4.1194in" fo:text-indent="-0.3951in"/>
        </style:list-level-properties>
      </text:list-level-style-bullet>
      <text:list-level-style-bullet text:level="8" text:style-name="WW_CharLFO38LVL8" text:bullet-char="•">
        <style:list-level-properties text:space-before="4.334in" text:min-label-width="0.3951in" text:list-level-position-and-space-mode="label-alignment">
          <style:list-level-label-alignment text:label-followed-by="listtab" fo:margin-left="4.7291in" fo:text-indent="-0.3951in"/>
        </style:list-level-properties>
      </text:list-level-style-bullet>
      <text:list-level-style-bullet text:level="9" text:style-name="WW_CharLFO38LVL9" text:bullet-char="•">
        <style:list-level-properties text:space-before="4.9444in" text:min-label-width="0.3951in" text:list-level-position-and-space-mode="label-alignment">
          <style:list-level-label-alignment text:label-followed-by="listtab" fo:margin-left="5.3395in" fo:text-indent="-0.3951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41LVL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style-name="WW_CharLFO41LVL4" text:bullet-char="•">
        <style:list-level-properties text:space-before="1.3631in" text:min-label-width="0.2951in" text:list-level-position-and-space-mode="label-alignment">
          <style:list-level-label-alignment text:label-followed-by="listtab" fo:margin-left="1.6583in" fo:text-indent="-0.2951in"/>
        </style:list-level-properties>
      </text:list-level-style-bullet>
      <text:list-level-style-bullet text:level="5" text:style-name="WW_CharLFO41LVL5" text:bullet-char="•">
        <style:list-level-properties text:space-before="2.0631in" text:min-label-width="0.2951in" text:list-level-position-and-space-mode="label-alignment">
          <style:list-level-label-alignment text:label-followed-by="listtab" fo:margin-left="2.3583in" fo:text-indent="-0.2951in"/>
        </style:list-level-properties>
      </text:list-level-style-bullet>
      <text:list-level-style-bullet text:level="6" text:style-name="WW_CharLFO41LVL6" text:bullet-char="•">
        <style:list-level-properties text:space-before="2.7631in" text:min-label-width="0.2951in" text:list-level-position-and-space-mode="label-alignment">
          <style:list-level-label-alignment text:label-followed-by="listtab" fo:margin-left="3.0583in" fo:text-indent="-0.2951in"/>
        </style:list-level-properties>
      </text:list-level-style-bullet>
      <text:list-level-style-bullet text:level="7" text:style-name="WW_CharLFO41LVL7" text:bullet-char="•">
        <style:list-level-properties text:space-before="3.4638in" text:min-label-width="0.2951in" text:list-level-position-and-space-mode="label-alignment">
          <style:list-level-label-alignment text:label-followed-by="listtab" fo:margin-left="3.759in" fo:text-indent="-0.2951in"/>
        </style:list-level-properties>
      </text:list-level-style-bullet>
      <text:list-level-style-bullet text:level="8" text:style-name="WW_CharLFO41LVL8" text:bullet-char="•">
        <style:list-level-properties text:space-before="4.1638in" text:min-label-width="0.2951in" text:list-level-position-and-space-mode="label-alignment">
          <style:list-level-label-alignment text:label-followed-by="listtab" fo:margin-left="4.459in" fo:text-indent="-0.2951in"/>
        </style:list-level-properties>
      </text:list-level-style-bullet>
      <text:list-level-style-bullet text:level="9" text:style-name="WW_CharLFO41LVL9" text:bullet-char="•">
        <style:list-level-properties text:space-before="4.8638in" text:min-label-width="0.2951in" text:list-level-position-and-space-mode="label-alignment">
          <style:list-level-label-alignment text:label-followed-by="listtab" fo:margin-left="5.159in" fo:text-indent="-0.295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2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2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2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2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2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2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3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3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3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3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3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3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3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2.5597in" text:min-label-width="0.2951in" text:list-level-position-and-space-mode="label-alignment">
          <style:list-level-label-alignment text:label-followed-by="listtab" fo:margin-left="2.8548in" fo:text-indent="-0.2951in"/>
        </style:list-level-properties>
      </text:list-level-style-number>
      <text:list-level-style-bullet text:level="3" text:style-name="WW_CharLFO50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0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0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0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0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0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0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5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54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54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4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5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5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4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54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54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5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5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5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5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5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5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5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6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6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6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6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6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6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6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8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8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8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8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8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8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8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61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61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61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61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61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61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61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61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7">
      <text:list-level-style-number text:level="1" text:style-name="WW_CharLFO6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bullet text:level="2" text:style-name="WW_CharLFO68LVL2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3" text:style-name="WW_CharLFO68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8LVL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style-name="WW_CharLFO68LVL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style-name="WW_CharLFO68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68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68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68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text:list-style style:name="LFO69">
      <text:list-level-style-number text:level="1" text:style-name="WW_CharLFO6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7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7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7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7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7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7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7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7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7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71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7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71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1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7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7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5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7">
      <text:list-level-style-number text:level="1" text:style-name="WW_CharLFO77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8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8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8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8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8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8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8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8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9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83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83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83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83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83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83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83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8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8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8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8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8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8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8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8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7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7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7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7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7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7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7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7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8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8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8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8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8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8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8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8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89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89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89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89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89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89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89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89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90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90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90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90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90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90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90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90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1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1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1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1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1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1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1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9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92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92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92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92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92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92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9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125in" text:list-level-position-and-space-mode="label-alignment">
          <style:list-level-label-alignment text:label-followed-by="listtab" fo:margin-left="2.0965in" fo:text-indent="-0.125in"/>
        </style:list-level-properties>
      </text:list-level-style-number>
      <text:list-level-style-number text:level="4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15in" text:min-label-width="0.125in" text:list-level-position-and-space-mode="label-alignment">
          <style:list-level-label-alignment text:label-followed-by="listtab" fo:margin-left="3.5965in" fo:text-indent="-0.125in"/>
        </style:list-level-properties>
      </text:list-level-style-number>
      <text:list-level-style-number text:level="7" style:num-suffix="." style:num-format="1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15in" text:min-label-width="0.125in" text:list-level-position-and-space-mode="label-alignment">
          <style:list-level-label-alignment text:label-followed-by="listtab" fo:margin-left="5.096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87in" text:min-label-width="0.125in" text:list-level-position-and-space-mode="label-alignment">
          <style:list-level-label-alignment text:label-followed-by="listtab" fo:margin-left="2.0437in" fo:text-indent="-0.125in"/>
        </style:list-level-properties>
      </text:list-level-style-number>
      <text:list-level-style-number text:level="4" style:num-suffix="." style:num-format="1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87in" text:min-label-width="0.125in" text:list-level-position-and-space-mode="label-alignment">
          <style:list-level-label-alignment text:label-followed-by="listtab" fo:margin-left="3.5437in" fo:text-indent="-0.125in"/>
        </style:list-level-properties>
      </text:list-level-style-number>
      <text:list-level-style-number text:level="7" style:num-suffix="." style:num-format="1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87in" text:min-label-width="0.125in" text:list-level-position-and-space-mode="label-alignment">
          <style:list-level-label-alignment text:label-followed-by="listtab" fo:margin-left="5.0437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10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10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number text:level="3" text:style-name="WW_CharLFO104LVL3" style:num-suffix=")" style:num-format="a" style:num-letter-sync="true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number>
      <text:list-level-style-bullet text:level="4" text:style-name="WW_CharLFO10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bullet text:level="2" text:style-name="WW_CharLFO106LVL2" text:bullet-char="•">
        <style:list-level-properties text:space-before="0.7958in" text:min-label-width="0.1972in" text:list-level-position-and-space-mode="label-alignment">
          <style:list-level-label-alignment text:label-followed-by="listtab" fo:margin-left="0.993in" fo:text-indent="-0.1972in"/>
        </style:list-level-properties>
      </text:list-level-style-bullet>
      <text:list-level-style-bullet text:level="3" text:style-name="WW_CharLFO106LVL3" text:bullet-char="•">
        <style:list-level-properties text:space-before="1.4145in" text:min-label-width="0.1972in" text:list-level-position-and-space-mode="label-alignment">
          <style:list-level-label-alignment text:label-followed-by="listtab" fo:margin-left="1.6118in" fo:text-indent="-0.1972in"/>
        </style:list-level-properties>
      </text:list-level-style-bullet>
      <text:list-level-style-bullet text:level="4" text:style-name="WW_CharLFO106LVL4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5" text:style-name="WW_CharLFO106LVL5" text:bullet-char="•">
        <style:list-level-properties text:space-before="2.6513in" text:min-label-width="0.1972in" text:list-level-position-and-space-mode="label-alignment">
          <style:list-level-label-alignment text:label-followed-by="listtab" fo:margin-left="2.8486in" fo:text-indent="-0.1972in"/>
        </style:list-level-properties>
      </text:list-level-style-bullet>
      <text:list-level-style-bullet text:level="6" text:style-name="WW_CharLFO106LVL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style-name="WW_CharLFO106LVL7" text:bullet-char="•">
        <style:list-level-properties text:space-before="3.8881in" text:min-label-width="0.1972in" text:list-level-position-and-space-mode="label-alignment">
          <style:list-level-label-alignment text:label-followed-by="listtab" fo:margin-left="4.0854in" fo:text-indent="-0.1972in"/>
        </style:list-level-properties>
      </text:list-level-style-bullet>
      <text:list-level-style-bullet text:level="8" text:style-name="WW_CharLFO106LVL8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</text:list-level-style-bullet>
      <text:list-level-style-bullet text:level="9" text:style-name="WW_CharLFO106LVL9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</text:list-style>
    <text:list-style style:name="LFO107">
      <text:list-level-style-number text:level="1" text:style-name="WW_CharLFO10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109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109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109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109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109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109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109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09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110">
      <text:list-level-style-number text:level="1" text:style-name="WW_CharLFO1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111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111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111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111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111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111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111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111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112">
      <text:list-level-style-number text:level="1" text:style-name="WW_CharLFO112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113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113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13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113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113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113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1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13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8055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in"/>
      </style:header-style>
      <style:footer-style>
        <style:header-footer-properties style:dynamic-spacing="true" fo:min-height="0.1388in"/>
      </style:footer-style>
    </style:page-layout>
    <style:style style:name="P2" style:parent-style-name="Nagłówek" style:family="paragraph">
      <style:paragraph-properties>
        <style:tab-stops>
          <style:tab-stop style:type="left" style:position="2.9083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P4" style:parent-style-name="Tekstpodstawowy" style:family="paragraph">
      <style:paragraph-properties fo:line-height="5%" fo:margin-left="0in" fo:text-indent="0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8055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34" style:parent-style-name="Stopka" style:family="paragraph">
      <style:paragraph-properties fo:text-align="end"/>
    </style:style>
    <style:style style:name="P35" style:parent-style-name="Tekstpodstawowy" style:family="paragraph">
      <style:paragraph-properties fo:line-height="5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Normalny"/>
      </style:header>
      <style:footer>
        <text:p text:style-name="P34"><text:page-number text:fixed="false">36</text:page-number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barajaworowska@wp.pl</meta:initial-creator>
    <dc:creator>Monika Sawoń</dc:creator>
    <meta:creation-date>2023-02-13T19:06:00Z</meta:creation-date>
    <dc:date>2023-02-13T19:21:00Z</dc:date>
    <meta:print-date>2023-02-07T13:14:00Z</meta:print-date>
    <meta:template xlink:href="Normal" xlink:type="simple"/>
    <meta:editing-cycles>3</meta:editing-cycles>
    <meta:editing-duration>PT420S</meta:editing-duration>
    <meta:user-defined meta:name="Created" meta:value-type="date">2022-03-05T00:00:00Z</meta:user-defined>
    <meta:user-defined meta:name="Creator">Microsoft® Word 2016</meta:user-defined>
    <meta:user-defined meta:name="LastSaved" meta:value-type="date">2022-06-15T00:00:00Z</meta:user-defined>
    <meta:document-statistic meta:page-count="36" meta:paragraph-count="150" meta:word-count="10755" meta:character-count="75136" meta:row-count="537" meta:non-whitespace-character-count="64531"/>
  </office:meta>
</office:document-meta>
</file>